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Freestyle Script" svg:font-family="'Freestyle Script'" style:font-family-generic="script" style:font-pitch="variable"/>
  </office:font-face-decls>
  <office:automatic-styles>
    <style:style style:name="表格1" style:family="table">
      <style:table-properties style:width="13.496cm" fo:margin-left="2.979cm" table:align="left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118cm"/>
    </style:style>
    <style:style style:name="表格1.1" style:family="table-row">
      <style:table-row-properties style:min-row-height="1.44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265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text-properties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-asian="標楷體" style:font-size-complex="11pt"/>
    </style:style>
    <style:style style:name="P6" style:family="paragraph" style:parent-style-name="Text_20_body">
      <style:paragraph-properties fo:line-height="0.494cm"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style:line-height-at-least="0.67cm" fo:text-align="center" style:justify-single-word="false"/>
    </style:style>
    <style:style style:name="P9" style:family="paragraph" style:parent-style-name="Text_20_body">
      <style:paragraph-properties fo:margin-left="0cm" fo:margin-right="0cm" fo:text-align="center" style:justify-single-word="false" fo:text-indent="0.564cm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cm" fo:margin-right="0cm" fo:text-align="center" style:justify-single-word="false" fo:text-indent="0.282cm" style:auto-text-indent="false"/>
      <style:text-properties fo:font-size="16pt" style:font-name-asian="標楷體" style:font-size-asian="16pt" style:font-size-complex="16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font-name-asian="標楷體" style:font-size-asian="20pt" style:font-size-complex="20pt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paragraph-properties>
        <style:tab-stops>
          <style:tab-stop style:position="-0.847cm"/>
        </style:tab-stops>
      </style:paragraph-properties>
      <style:text-properties style:font-name-asian="標楷體"/>
    </style:style>
    <style:style style:name="P14" style:family="paragraph" style:parent-style-name="Text_20_body" style:list-style-name="L1">
      <style:paragraph-properties fo:margin-left="0.953cm" fo:margin-right="0cm" fo:text-indent="-0.953cm" style:auto-text-indent="false">
        <style:tab-stops>
          <style:tab-stop style:position="-0.106cm"/>
        </style:tab-stops>
      </style:paragraph-properties>
    </style:style>
    <style:style style:name="P15" style:family="paragraph" style:parent-style-name="Text_20_body" style:list-style-name="L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background-color="#ff00ff" loext:char-shading-value="0" style:font-name-asian="標楷體" style:font-size-asian="16pt" style:font-size-complex="16pt"/>
    </style:style>
    <style:style style:name="T4" style:family="text">
      <style:text-properties fo:font-size="16pt" fo:background-color="#ffffff" loext:char-shading-value="0" style:font-name-asian="標楷體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1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4pt"/>
    </style:style>
    <style:style style:name="T9" style:family="text">
      <style:text-properties fo:font-size="20pt" fo:background-color="#ff00ff" loext:char-shading-value="0" style:font-name-asian="標楷體" style:font-size-asian="20pt" style:font-size-complex="20pt"/>
    </style:style>
    <style:style style:name="T10" style:family="text">
      <style:text-properties fo:color="#ff00ff" fo:font-size="16pt" fo:background-color="#ffffff" loext:char-shading-value="0" style:font-name-asian="標楷體" style:font-size-asian="16pt" style:font-size-complex="16pt"/>
    </style:style>
    <style:style style:name="T11" style:family="text">
      <style:text-properties fo:color="#ff0000" style:font-name="Freestyle Script" fo:font-size="18pt" style:font-size-asian="18pt" style:font-size-complex="18pt"/>
    </style:style>
    <style:style style:name="T12" style:family="text">
      <style:text-properties fo:color="#ff0000" style:font-name="Freestyle Script" style:font-name-asian="標楷體"/>
    </style:style>
    <style:style style:name="T13" style:family="text">
      <style:text-properties fo:color="#ff0000" fo:font-size="16pt" fo:background-color="#ffffff" loext:char-shading-value="0" style:font-name-asian="標楷體" style:font-size-asian="16pt" style:font-size-complex="16pt"/>
    </style:style>
    <style:style style:name="T14" style:family="text">
      <style:text-properties fo:color="#ff0000" style:font-name-asian="標楷體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style:font-name="Freestyle Script" fo:font-size="18pt" fo:background-color="#ff00ff" loext:char-shading-value="0" style:font-size-asian="18pt" style:font-size-complex="18pt"/>
    </style:style>
    <style:style style:name="T17" style:family="text">
      <style:text-properties fo:color="#000000" fo:font-size="16pt" style:font-name-asian="標楷體" style:font-size-asian="16pt" style:font-size-complex="16pt"/>
    </style:style>
    <style:style style:name="T18" style:family="text">
      <style:text-properties fo:color="#000000" style:font-name-asian="標楷體"/>
    </style:style>
    <style:style style:name="T19" style:family="text">
      <style:text-properties fo:color="#008000" fo:font-size="16pt" fo:background-color="#ffffff" loext:char-shading-value="0" style:font-name-asian="標楷體" style:font-size-asian="16pt" style:font-size-complex="16pt"/>
    </style:style>
    <style:style style:name="T20" style:family="text">
      <style:text-properties fo:color="#0000ff" fo:font-size="16pt" fo:background-color="#ffffff" loext:char-shading-value="0" style:font-name-asian="標楷體" style:font-size-asian="16pt" style:font-size-complex="16pt"/>
    </style:style>
    <style:style style:name="T21" style:family="text">
      <style:text-properties fo:color="#993366" fo:font-size="16pt" fo:background-color="#ffffff" loext:char-shading-value="0" style:font-name-asian="標楷體" style:font-size-asian="16pt" style:font-size-complex="16pt"/>
    </style:style>
    <style:style style:name="T22" style:family="text">
      <style:text-properties fo:color="#000080" fo:font-size="16pt" fo:background-color="#ffffff" loext:char-shading-value="0" style:font-name-asian="標楷體" style:font-size-asian="16pt" style:font-size-complex="16pt"/>
    </style:style>
    <style:style style:name="T2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5"/>時段排課時間與代號表 <text:s text:c="4"/></text:p>
      <text:p text:style-name="P1"><text:span text:style-name="預設段落字型"><text:span text:style-name="T2"><text:s text:c="50"/></text:span></text:span></text:p>
      <text:section text:style-name="Sect1" text:name="Sect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 table:number-columns-repeated="3"/>
          <table:table-column table:style-name="表格1.C"/>
          <table:table-row table:style-name="表格1.1">
            <table:table-cell table:style-name="表格1.A1" office:value-type="string">
              <text:p text:style-name="P4"/>
              <text:p text:style-name="P4">節次</text:p>
            </table:table-cell>
            <table:table-cell table:style-name="表格1.B1" table:number-rows-spanned="2" office:value-type="string">
              <text:p text:style-name="P4">時間</text:p>
            </table:table-cell>
            <table:table-cell table:style-name="表格1.C1" table:number-rows-spanned="2" office:value-type="string">
              <text:p text:style-name="P4">星期一</text:p>
            </table:table-cell>
            <table:table-cell table:style-name="表格1.D1" table:number-rows-spanned="2" office:value-type="string">
              <text:p text:style-name="P4">星期二</text:p>
            </table:table-cell>
            <table:table-cell table:style-name="表格1.D1" table:number-rows-spanned="2" office:value-type="string">
              <text:p text:style-name="P4">星期三</text:p>
            </table:table-cell>
            <table:table-cell table:style-name="表格1.D1" table:number-rows-spanned="2" office:value-type="string">
              <text:p text:style-name="P4">星期四</text:p>
            </table:table-cell>
            <table:table-cell table:style-name="表格1.D1" table:number-rows-spanned="2" office:value-type="string">
              <text:p text:style-name="P4">星期五</text:p>
            </table:table-cell>
          </table:table-row>
          <table:table-row table:style-name="表格1.2">
            <table:table-cell table:style-name="表格1.A2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D1" office:value-type="string">
              <text:p text:style-name="P4">1</text:p>
            </table:table-cell>
            <table:table-cell table:style-name="表格1.B1" office:value-type="string">
              <text:p text:style-name="P6"><text:span text:style-name="預設段落字型"><text:span text:style-name="T6">08:10～09:00</text:span></text:span></text:p>
            </table:table-cell>
            <table:table-cell table:style-name="表格1.C1" office:value-type="string">
              <text:p text:style-name="P1"><text:span text:style-name="預設段落字型"><text:span text:style-name="T2">m</text:span></text:span><text:span text:style-name="預設段落字型"><text:span text:style-name="T9">j</text:span></text:span></text:p>
            </table:table-cell>
            <table:table-cell table:style-name="表格1.D1" office:value-type="string">
              <text:p text:style-name="P1"><text:span text:style-name="預設段落字型"><text:span text:style-name="T10">H</text:span></text:span><text:span text:style-name="預設段落字型"><text:span text:style-name="T2">,N,%</text:span></text:span></text:p>
            </table:table-cell>
            <table:table-cell table:style-name="表格1.D1" office:value-type="string">
              <text:p text:style-name="P7"/>
              <text:p text:style-name="P1"><text:span text:style-name="預設段落字型"><text:span text:style-name="T2">T</text:span></text:span><text:span text:style-name="預設段落字型"><text:span text:style-name="T11"> </text:span></text:span><text:span text:style-name="預設段落字型"><text:span text:style-name="T16">l</text:span></text:span></text:p>
              <text:p text:style-name="P7"/>
            </table:table-cell>
            <table:table-cell table:style-name="表格1.D1" office:value-type="string">
              <text:p text:style-name="P1"><text:span text:style-name="預設段落字型"><text:span text:style-name="T2">R</text:span></text:span><text:span text:style-name="預設段落字型"><text:span text:style-name="T3">e</text:span></text:span></text:p>
            </table:table-cell>
            <table:table-cell table:style-name="表格1.D1" office:value-type="string">
              <text:p text:style-name="P1"><text:span text:style-name="預設段落字型"><text:span text:style-name="T2">㊣</text:span></text:span><text:span text:style-name="預設段落字型"><text:span text:style-name="T3">g</text:span></text:span></text:p>
            </table:table-cell>
          </table:table-row>
          <table:table-row table:style-name="表格1.1">
            <table:table-cell table:style-name="表格1.D1" office:value-type="string">
              <text:p text:style-name="P4">2</text:p>
            </table:table-cell>
            <table:table-cell table:style-name="表格1.B1" office:value-type="string">
              <text:p text:style-name="P5">09:10～10:00</text:p>
            </table:table-cell>
            <table:table-cell table:style-name="表格1.C1" office:value-type="string">
              <text:p text:style-name="P1"><text:span text:style-name="預設段落字型"><text:span text:style-name="T13">A</text:span></text:span><text:span text:style-name="預設段落字型"><text:span text:style-name="T17">,M</text:span></text:span></text:p>
            </table:table-cell>
            <table:table-cell table:style-name="表格1.D1" office:value-type="string">
              <text:p text:style-name="P1"><text:span text:style-name="預設段落字型"><text:span text:style-name="T19">K</text:span></text:span><text:span text:style-name="預設段落字型"><text:span text:style-name="T2">,o,%</text:span></text:span></text:p>
            </table:table-cell>
            <table:table-cell table:style-name="表格1.D1" office:value-type="string">
              <text:p text:style-name="P1"><text:span text:style-name="預設段落字型"><text:span text:style-name="T13">A</text:span></text:span><text:span text:style-name="預設段落字型"><text:span text:style-name="T2">,T,q</text:span></text:span></text:p>
            </table:table-cell>
            <table:table-cell table:style-name="表格1.D1" office:value-type="string">
              <text:p text:style-name="P1"><text:span text:style-name="預設段落字型"><text:span text:style-name="T19">C</text:span></text:span><text:span text:style-name="預設段落字型"><text:span text:style-name="T2">,R,s</text:span></text:span></text:p>
            </table:table-cell>
            <table:table-cell table:style-name="表格1.D1" office:value-type="string">
              <text:p text:style-name="P1"><text:span text:style-name="預設段落字型"><text:span text:style-name="T20">F</text:span></text:span><text:span text:style-name="預設段落字型"><text:span text:style-name="T2">,u,㊣</text:span></text:span></text:p>
            </table:table-cell>
          </table:table-row>
          <table:table-row table:style-name="表格1.1">
            <table:table-cell table:style-name="表格1.D1" office:value-type="string">
              <text:p text:style-name="P4">3</text:p>
            </table:table-cell>
            <table:table-cell table:style-name="表格1.B1" office:value-type="string">
              <text:p text:style-name="P5">10:10～11:00</text:p>
            </table:table-cell>
            <table:table-cell table:style-name="表格1.C1" office:value-type="string">
              <text:p text:style-name="P1"><text:span text:style-name="預設段落字型"><text:span text:style-name="T13">A</text:span></text:span><text:span text:style-name="預設段落字型"><text:span text:style-name="T2">,M</text:span></text:span></text:p>
            </table:table-cell>
            <table:table-cell table:style-name="表格1.D1" office:value-type="string">
              <text:p text:style-name="P1"><text:span text:style-name="預設段落字型"><text:span text:style-name="T19">C</text:span></text:span><text:span text:style-name="預設段落字型"><text:span text:style-name="T2">,O</text:span></text:span></text:p>
            </table:table-cell>
            <table:table-cell table:style-name="表格1.D1" office:value-type="string">
              <text:p text:style-name="P1"><text:span text:style-name="預設段落字型"><text:span text:style-name="T20">F</text:span></text:span><text:span text:style-name="預設段落字型"><text:span text:style-name="T2">,Q</text:span></text:span></text:p>
            </table:table-cell>
            <table:table-cell table:style-name="表格1.D1" office:value-type="string">
              <text:p text:style-name="P1"><text:span text:style-name="預設段落字型"><text:span text:style-name="T10">H</text:span></text:span><text:span text:style-name="預設段落字型"><text:span text:style-name="T2">,S</text:span></text:span></text:p>
            </table:table-cell>
            <table:table-cell table:style-name="表格1.D1" office:value-type="string">
              <text:p text:style-name="P1"><text:span text:style-name="預設段落字型"><text:span text:style-name="T19">K</text:span></text:span><text:span text:style-name="預設段落字型"><text:span text:style-name="T2">,U</text:span></text:span></text:p>
            </table:table-cell>
          </table:table-row>
          <table:table-row table:style-name="表格1.1">
            <table:table-cell table:style-name="表格1.D1" office:value-type="string">
              <text:p text:style-name="P4">4</text:p>
            </table:table-cell>
            <table:table-cell table:style-name="表格1.B1" office:value-type="string">
              <text:p text:style-name="P5">11:10～12:00</text:p>
            </table:table-cell>
            <table:table-cell table:style-name="表格1.C1" office:value-type="string">
              <text:p text:style-name="P7"/>
            </table:table-cell>
            <table:table-cell table:style-name="表格1.D1" office:value-type="string">
              <text:p text:style-name="P1"><text:span text:style-name="預設段落字型"><text:span text:style-name="T19">C</text:span></text:span><text:span text:style-name="預設段落字型"><text:span text:style-name="T2">,O</text:span></text:span></text:p>
            </table:table-cell>
            <table:table-cell table:style-name="表格1.D1" office:value-type="string">
              <text:p text:style-name="P1"><text:span text:style-name="預設段落字型"><text:span text:style-name="T20">F</text:span></text:span><text:span text:style-name="預設段落字型"><text:span text:style-name="T2">,Q</text:span></text:span></text:p>
            </table:table-cell>
            <table:table-cell table:style-name="表格1.D1" office:value-type="string">
              <text:p text:style-name="P1"><text:span text:style-name="預設段落字型"><text:span text:style-name="T10">H</text:span></text:span><text:span text:style-name="預設段落字型"><text:span text:style-name="T2">,S</text:span></text:span></text:p>
            </table:table-cell>
            <table:table-cell table:style-name="表格1.D1" office:value-type="string">
              <text:p text:style-name="P1"><text:span text:style-name="預設段落字型"><text:span text:style-name="T19">K</text:span></text:span><text:span text:style-name="預設段落字型"><text:span text:style-name="T4">,U</text:span></text:span></text:p>
            </table:table-cell>
          </table:table-row>
          <table:table-row table:style-name="表格1.1">
            <table:table-cell table:style-name="表格1.D1" office:value-type="string">
              <text:p text:style-name="P4">5</text:p>
            </table:table-cell>
            <table:table-cell table:style-name="表格1.B1" office:value-type="string">
              <text:p text:style-name="P5">13:10～14:00</text:p>
            </table:table-cell>
            <table:table-cell table:style-name="表格1.C1" office:value-type="string">
              <text:p text:style-name="P8"><text:span text:style-name="預設段落字型"><text:span text:style-name="T20">B</text:span></text:span><text:span text:style-name="預設段落字型"><text:span text:style-name="T17">,@,</text:span></text:span><text:span text:style-name="預設段落字型"><text:span text:style-name="T5">Δ</text:span></text:span></text:p>
            </table:table-cell>
            <table:table-cell table:style-name="表格1.D1" office:value-type="string">
              <text:p text:style-name="P1"><text:span text:style-name="預設段落字型"><text:span text:style-name="T21">D</text:span></text:span><text:span text:style-name="預設段落字型"><text:span text:style-name="T2">,#</text:span></text:span></text:p>
            </table:table-cell>
            <table:table-cell table:style-name="表格1.D1" office:value-type="string">
              <text:p text:style-name="P1"><text:span text:style-name="預設段落字型"><text:span text:style-name="T19">G</text:span></text:span><text:span text:style-name="預設段落字型"><text:span text:style-name="T2">,$,</text:span></text:span><text:span text:style-name="預設段落字型"><text:span text:style-name="T5">Σ</text:span></text:span></text:p>
            </table:table-cell>
            <table:table-cell table:style-name="表格1.D1" office:value-type="string">
              <text:p text:style-name="P1"><text:span text:style-name="預設段落字型"><text:span text:style-name="T22">I</text:span></text:span><text:span text:style-name="預設段落字型"><text:span text:style-name="T2">,&amp;</text:span></text:span></text:p>
            </table:table-cell>
            <table:table-cell table:style-name="表格1.D1" office:value-type="string">
              <text:p text:style-name="P1"><text:span text:style-name="預設段落字型"><text:span text:style-name="T10">L</text:span></text:span><text:span text:style-name="預設段落字型"><text:span text:style-name="T2">,*</text:span></text:span><text:span text:style-name="預設段落字型"><text:span text:style-name="T5">,Ω</text:span></text:span></text:p>
            </table:table-cell>
          </table:table-row>
          <table:table-row table:style-name="表格1.1">
            <table:table-cell table:style-name="表格1.D1" office:value-type="string">
              <text:p text:style-name="P4">6</text:p>
            </table:table-cell>
            <table:table-cell table:style-name="表格1.B1" office:value-type="string">
              <text:p text:style-name="P5">14:10～15:00</text:p>
            </table:table-cell>
            <table:table-cell table:style-name="表格1.C1" office:value-type="string">
              <text:p text:style-name="P8"><text:span text:style-name="預設段落字型"><text:span text:style-name="T20">B</text:span></text:span><text:span text:style-name="預設段落字型"><text:span text:style-name="T17">,@,</text:span></text:span><text:span text:style-name="預設段落字型"><text:span text:style-name="T5">Δ</text:span></text:span></text:p>
            </table:table-cell>
            <table:table-cell table:style-name="表格1.D1" office:value-type="string">
              <text:p text:style-name="P1"><text:span text:style-name="預設段落字型"><text:span text:style-name="T21">D</text:span></text:span><text:span text:style-name="預設段落字型"><text:span text:style-name="T2">,#</text:span></text:span></text:p>
            </table:table-cell>
            <table:table-cell table:style-name="表格1.D1" office:value-type="string">
              <text:p text:style-name="P1"><text:span text:style-name="預設段落字型"><text:span text:style-name="T19">G</text:span></text:span><text:span text:style-name="預設段落字型"><text:span text:style-name="T2">,$,</text:span></text:span><text:span text:style-name="預設段落字型"><text:span text:style-name="T5">Σ</text:span></text:span></text:p>
            </table:table-cell>
            <table:table-cell table:style-name="表格1.D1" office:value-type="string">
              <text:p text:style-name="P1"><text:span text:style-name="預設段落字型"><text:span text:style-name="T22">I</text:span></text:span><text:span text:style-name="預設段落字型"><text:span text:style-name="T2">,&amp;</text:span></text:span></text:p>
            </table:table-cell>
            <table:table-cell table:style-name="表格1.D1" office:value-type="string">
              <text:p text:style-name="P1"><text:span text:style-name="預設段落字型"><text:span text:style-name="T10">L</text:span></text:span><text:span text:style-name="預設段落字型"><text:span text:style-name="T2">,*</text:span></text:span><text:span text:style-name="預設段落字型"><text:span text:style-name="T5">,Ω</text:span></text:span></text:p>
            </table:table-cell>
          </table:table-row>
          <table:table-row table:style-name="表格1.1">
            <table:table-cell table:style-name="表格1.D1" office:value-type="string">
              <text:p text:style-name="P4">7</text:p>
            </table:table-cell>
            <table:table-cell table:style-name="表格1.B1" office:value-type="string">
              <text:p text:style-name="P5">15:10～16:00</text:p>
            </table:table-cell>
            <table:table-cell table:style-name="表格1.C1" office:value-type="string">
              <text:p text:style-name="P1"><text:span text:style-name="預設段落字型"><text:span text:style-name="T13">J</text:span></text:span><text:span text:style-name="預設段落字型"><text:span text:style-name="T2">,V</text:span></text:span><text:span text:style-name="預設段落字型"><text:span text:style-name="T17">,</text:span></text:span><text:span text:style-name="預設段落字型"><text:span text:style-name="T5">Δ</text:span></text:span></text:p>
            </table:table-cell>
            <table:table-cell table:style-name="表格1.D1" office:value-type="string">
              <text:p text:style-name="P1"><text:span text:style-name="預設段落字型"><text:span text:style-name="T19">E</text:span></text:span><text:span text:style-name="預設段落字型"><text:span text:style-name="T2">,W</text:span></text:span></text:p>
            </table:table-cell>
            <table:table-cell table:style-name="表格1.D1" office:value-type="string">
              <text:p text:style-name="P1"><text:span text:style-name="預設段落字型"><text:span text:style-name="T20">B</text:span></text:span><text:span text:style-name="預設段落字型"><text:span text:style-name="T2">,X,</text:span></text:span><text:span text:style-name="預設段落字型"><text:span text:style-name="T5">Σ</text:span></text:span></text:p>
            </table:table-cell>
            <table:table-cell table:style-name="表格1.D1" office:value-type="string">
              <text:p text:style-name="P1"><text:span text:style-name="預設段落字型"><text:span text:style-name="T13">J</text:span></text:span><text:span text:style-name="預設段落字型"><text:span text:style-name="T2">,Y</text:span></text:span></text:p>
            </table:table-cell>
            <table:table-cell table:style-name="表格1.D1" office:value-type="string">
              <text:p text:style-name="P1"><text:span text:style-name="預設段落字型"><text:span text:style-name="T19">E</text:span></text:span><text:span text:style-name="預設段落字型"><text:span text:style-name="T2">,Z</text:span></text:span><text:span text:style-name="預設段落字型"><text:span text:style-name="T5">,Ω</text:span></text:span></text:p>
            </table:table-cell>
          </table:table-row>
          <table:table-row table:style-name="表格1.1">
            <table:table-cell table:style-name="表格1.B1" office:value-type="string">
              <text:p text:style-name="P4">8</text:p>
            </table:table-cell>
            <table:table-cell table:style-name="表格1.B10" office:value-type="string">
              <text:p text:style-name="P5">16:10～17:00</text:p>
            </table:table-cell>
            <table:table-cell table:style-name="表格1.B10" office:value-type="string">
              <text:p text:style-name="P1"><text:span text:style-name="預設段落字型"><text:span text:style-name="T22">I</text:span></text:span><text:span text:style-name="預設段落字型"><text:span text:style-name="T2">,V</text:span></text:span></text:p>
            </table:table-cell>
            <table:table-cell table:style-name="表格1.B10" office:value-type="string">
              <text:p text:style-name="P1"><text:span text:style-name="預設段落字型"><text:span text:style-name="T19">E</text:span></text:span><text:span text:style-name="預設段落字型"><text:span text:style-name="T2">,W</text:span></text:span></text:p>
            </table:table-cell>
            <table:table-cell table:style-name="表格1.B10" office:value-type="string">
              <text:p text:style-name="P1"><text:span text:style-name="預設段落字型"><text:span text:style-name="T10">L</text:span></text:span><text:span text:style-name="預設段落字型"><text:span text:style-name="T2">,X</text:span></text:span></text:p>
            </table:table-cell>
            <table:table-cell table:style-name="表格1.B10" office:value-type="string">
              <text:p text:style-name="P1"><text:span text:style-name="預設段落字型"><text:span text:style-name="T13">J</text:span></text:span><text:span text:style-name="預設段落字型"><text:span text:style-name="T2">,Y</text:span></text:span></text:p>
            </table:table-cell>
            <table:table-cell table:style-name="表格1.C1" office:value-type="string">
              <text:p text:style-name="P1"><text:span text:style-name="預設段落字型"><text:span text:style-name="T21">D</text:span></text:span><text:span text:style-name="預設段落字型"><text:span text:style-name="T2">,Z,</text:span></text:span><text:span text:style-name="預設段落字型"><text:span text:style-name="T19"> G</text:span></text:span></text:p>
            </table:table-cell>
          </table:table-row>
          <table:table-row table:style-name="表格1.1">
            <table:table-cell table:style-name="表格1.A11" office:value-type="string">
              <text:p text:style-name="P4">9</text:p>
            </table:table-cell>
            <table:table-cell table:style-name="表格1.A11" office:value-type="string">
              <text:p text:style-name="P5">17:10～18:00</text:p>
            </table:table-cell>
            <table:table-cell table:style-name="表格1.A11" office:value-type="string">
              <text:p text:style-name="P7">v</text:p>
            </table:table-cell>
            <table:table-cell table:style-name="表格1.A11" office:value-type="string">
              <text:p text:style-name="P7">w</text:p>
            </table:table-cell>
            <table:table-cell table:style-name="表格1.A11" office:value-type="string">
              <text:p text:style-name="P9">x</text:p>
            </table:table-cell>
            <table:table-cell table:style-name="表格1.A11" office:value-type="string">
              <text:p text:style-name="P7">y</text:p>
            </table:table-cell>
            <table:table-cell table:style-name="表格1.A11" office:value-type="string">
              <text:p text:style-name="P10">z</text:p>
            </table:table-cell>
          </table:table-row>
        </table:table>
        <text:p text:style-name="P3"/>
      </text:section>
      <text:section text:style-name="Sect1" text:name="Sect2">
        <text:p text:style-name="P4">（98學年度起適用）</text:p>
        <text:p text:style-name="P2"/>
        <text:p text:style-name="Text_20_body"><text:span text:style-name="預設段落字型"><text:span text:style-name="T23">時段與代號</text:span></text:span><text:span text:style-name="預設段落字型"><text:span text:style-name="T7">說明</text:span></text:span><text:span text:style-name="預設段落字型"><text:span text:style-name="T5">：</text:span></text:span></text:p>
        <text:list xml:id="list9210579245142076886" text:style-name="L1">
          <text:list-item>
            <text:p text:style-name="P12"><text:span text:style-name="預設段落字型"><text:span text:style-name="T5">3小時非連續課程時段：為2小時加1小時之課程以A~L表示，</text:span></text:span><text:span text:style-name="預設段落字型"><text:span text:style-name="T8">上午兩節搭配他日上午ㄧ節，或下午兩節搭配他日下午ㄧ節，</text:span></text:span><text:span text:style-name="預設段落字型"><text:span text:style-name="T5">計</text:span></text:span><text:span text:style-name="預設段落字型"><text:span text:style-name="T8">有12組時段。</text:span></text:span><text:span text:style-name="預設段落字型"><text:span text:style-name="T14">增加下午EGJL中連兩節的課搭配上午第一節之egj</text:span></text:span><text:span text:style-name="預設段落字型"><text:span text:style-name="T12">l</text:span></text:span><text:span text:style-name="預設段落字型"><text:span text:style-name="T15">四組時段。總計16組時段。</text:span></text:span></text:p>
          </text:list-item>
          <text:list-item>
            <text:p text:style-name="P13">2小時課程時段：計有19組時段：M, @, V, ％,O, #, W, T, Q, $, X, R, S, &amp;, Y, ㊣, U, *, Z</text:p>
          </text:list-item>
          <text:list-item>
            <text:p text:style-name="P14"><text:span text:style-name="預設段落字型"><text:span text:style-name="T5">3小時連續課程時段：以2小時課程時段M, O, Q, S, U, V, W, X, Y, Z 加前或後1小時（小寫字母），另加Δ, Σ, Ω時段，共13組時段。以及星期一至星期五678三節連排時段。</text:span></text:span><text:span text:style-name="預設段落字型"><text:span text:style-name="T1">總計18組時段。</text:span></text:span></text:p>
          </text:list-item>
          <text:list-item>
            <text:p text:style-name="P12"><text:span text:style-name="預設段落字型"><text:span text:style-name="T18">4小時課程時段：</text:span></text:span><text:span text:style-name="預設段落字型"><text:span text:style-name="T5">（1）</text:span></text:span><text:span text:style-name="預設段落字型"><text:span text:style-name="T18">為說明1之A~L時段加上以其單節延伸1小時。上午單節往第1節延伸（H例外往第2節延伸），下午單節在第7節者往第8節延伸，若在第8節則往第7節延伸。</text:span></text:span><text:span text:style-name="預設段落字型"><text:span text:style-name="T5">（2）以2小時課程時段相加。</text:span></text:span></text:p>
          </text:list-item>
          <text:list-item>
            <text:p text:style-name="P15"><text:span text:style-name="預設段落字型"><text:span text:style-name="T5">一門課只有1小時的課程及實驗課程不受上述時段排課組合限制。</text:span>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Freestyle Script" svg:font-family="'Freestyle Script'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635cm" fo:orphans="0" fo:widows="0" fo:hyphenation-ladder-count="no-limit" style:vertical-align="baseline"/>
      <style:text-properties fo:font-size="12pt" style:font-name-asian="細明體" style:font-family-asian="細明體" style:font-family-generic-asian="modern" style:font-pitch-asian="fixed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-asian="細明體" style:font-family-asian="細明體" style:font-family-generic-asian="modern" style:font-pitch-asian="fixed"/>
    </style:style>
    <style:style style:name="頁尾_20_字元" style:display-name="頁尾 字元" style:family="text" style:parent-style-name="預設段落字型">
      <style:text-properties style:font-name-asian="細明體" style:font-family-asian="細明體" style:font-family-generic-asian="modern" style:font-pitch-asian="fixe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48cm" fo:margin-left="0.801cm" fo:margin-right="0.8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2cm" fo:margin-left="0cm" fo:margin-right="0cm" fo:margin-top="0cm" style:dynamic-spacing="true"/>
      </style:footer-style>
    </style:page-layout>
    <number:date-style style:name="N10121" number:language="en" number:country="US">
      <number:month number:calendar="gregorian"/>
      <number:text>/</number:text>
      <number:day number:calendar="gregorian"/>
      <number:text>/</number:text>
      <number:year number:calendar="gregorian" number:style="long"/>
    </number:date-style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60"/><text:span text:style-name="預設段落字型"><text:span text:style-name="MT1">成功大學教務處教學資訊組</text:span></text:span> <text:s text:c="8"/><text:date style:data-style-name="N10121" text:date-value="2017-06-07T09:01:11.427999716">6/7/201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971時刻段排課二年級英文各系安排時段970806</dc:title>
    <dc:description/>
    <dc:subject/>
    <meta:initial-creator>a</meta:initial-creator>
    <meta:creation-date>2017-06-07T01:00:00Z</meta:creation-date>
    <dc:date>2017-06-07T09:01:11.319000000</dc:date>
    <meta:print-date>2009-12-04T02:53:00Z</meta:print-date>
    <meta:editing-cycles>3</meta:editing-cycles>
    <meta:editing-duration>PT33S</meta:editing-duration>
    <meta:document-statistic meta:table-count="1" meta:image-count="0" meta:object-count="0" meta:page-count="1" meta:paragraph-count="79" meta:word-count="481" meta:character-count="871" meta:non-whitespace-character-count="711"/>
    <meta:template xlink:type="simple" xlink:actuate="onRequest" xlink:title="" xlink:href="Normal.dotm"/>
  </office:meta>
</office:document-meta>
</file>