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333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新細明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超連結" style:family="text">
      <style:text-properties style:font-name-asian="標楷體" fo:font-size="16pt" style:font-size-asian="16pt" style:font-size-complex="16pt"/>
    </style:style>
    <style:style style:name="T19" style:parent-style-name="超連結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新細明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新細明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25in" fo:text-indent="4.6263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 fo:text-indent="4.626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P42" style:parent-style-name="內文" style:family="paragraph">
      <style:paragraph-properties fo:text-align="center"/>
      <style:text-properties style:font-name="標楷體" style:font-name-asian="標楷體" fo:letter-spacing="0.0694in" fo:font-size="18pt" style:font-size-asian="18pt" style:font-size-complex="18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694in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7" style:family="table-column">
      <style:table-column-properties style:column-width="0.8979in"/>
    </style:style>
    <style:style style:name="TableColumn48" style:family="table-column">
      <style:table-column-properties style:column-width="1.7159in"/>
    </style:style>
    <style:style style:name="TableColumn49" style:family="table-column">
      <style:table-column-properties style:column-width="0.0041in"/>
    </style:style>
    <style:style style:name="TableColumn50" style:family="table-column">
      <style:table-column-properties style:column-width="0.7402in"/>
    </style:style>
    <style:style style:name="TableColumn51" style:family="table-column">
      <style:table-column-properties style:column-width="0.9902in"/>
    </style:style>
    <style:style style:name="TableColumn52" style:family="table-column">
      <style:table-column-properties style:column-width="0.6354in"/>
    </style:style>
    <style:style style:name="TableColumn53" style:family="table-column">
      <style:table-column-properties style:column-width="0.7368in"/>
    </style:style>
    <style:style style:name="TableColumn54" style:family="table-column">
      <style:table-column-properties style:column-width="1.3847in"/>
    </style:style>
    <style:style style:name="Table46" style:family="table">
      <style:table-properties style:width="7.1055in" fo:margin-left="0in" table:align="center"/>
    </style:style>
    <style:style style:name="TableRow55" style:family="table-row">
      <style:table-row-properties style:min-row-height="0.4701in"/>
    </style:style>
    <style:style style:name="TableCell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text-scale="80%" fo:font-size="14pt" style:font-size-asian="14pt" style:font-size-complex="14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text-scale="66%" fo:font-size="8pt" style:font-size-asian="8pt" style:font-size-complex="8pt"/>
    </style:style>
    <style:style style:name="TableCell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6" style:family="table-row">
      <style:table-row-properties style:min-row-height="0.4833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留位置文字" style:family="text">
      <style:text-properties fo:font-weight="bold" style:font-weight-asian="bold" fo:color="#FF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text-scale="80%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color="#0000FF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text-scale="80%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留位置文字" style:family="text">
      <style:text-properties fo:font-weight="bold" style:font-weight-asian="bold" fo:color="#FF0000"/>
    </style:style>
    <style:style style:name="TableRow81" style:family="table-row">
      <style:table-row-properties style:min-row-height="0.4819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fo:font-weight="bold" style:font-weight-asian="bold"/>
    </style:style>
    <style:style style:name="TableRow94" style:family="table-row">
      <style:table-row-properties style:min-row-height="0.4888in"/>
    </style:style>
    <style:style style:name="TableCell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留位置文字" style:family="text">
      <style:text-properties fo:font-weight="bold" style:font-weight-asian="bold" fo:color="#FF0000"/>
    </style:style>
    <style:style style:name="TableRow99" style:family="table-row">
      <style:table-row-properties style:min-row-height="0.4756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12" style:family="table-row">
      <style:table-row-properties style:min-row-height="0.4923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text-scale="90%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Row121" style:family="table-row">
      <style:table-row-properties style:min-row-height="0.6291in"/>
    </style:style>
    <style:style style:name="TableCell1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26" style:family="table-row">
      <style:table-row-properties style:min-row-height="0.3715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letter-spacing="0.0694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letter-spacing="0.0694in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2.218in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fo:font-size="14pt" style:font-size-asian="14pt" style:font-size-complex="14pt"/>
    </style:style>
    <style:style style:name="TableRow146" style:family="table-row">
      <style:table-row-properties style:min-row-height="0.4875in"/>
    </style:style>
    <style:style style:name="TableCell1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text-scale="80%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text-scale="90%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55" style:parent-style-name="內文" style:family="paragraph">
      <style:paragraph-properties fo:text-indent="4.8333in"/>
      <style:text-properties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2">為</text:span><text:span text:style-name="T3">簡化</text:span><text:span text:style-name="T4">圖儀費</text:span><text:span text:style-name="T5">財產卡製作流程及登錄正確性</text:span><text:span text:style-name="T6">，</text:span><text:span text:style-name="T7">儀器設備如已安裝</text:span><text:span text:style-name="T8">、</text:span><text:span text:style-name="T9">測試</text:span><text:span text:style-name="T10">完成，請於下方之「財產資料填寫表」填</text:span><text:span text:style-name="T11">（</text:span><text:span text:style-name="T12">貼</text:span><text:span text:style-name="T13">）</text:span><text:span text:style-name="T14">入該案詳細資料及相片</text:span><text:span text:style-name="T15">。</text:span><text:span text:style-name="T16">填畢後逕將本電子檔寄送至</text:span><text:span text:style-name="T17"><text:s/></text:span><text:a xlink:href="mailto:z10510038@ncku.edu.tw" office:target-frame-name="_top" xlink:show="replace"><text:span text:style-name="T18">z</text:span><text:span text:style-name="T19">10510038@ncku.edu.tw</text:span></text:a><text:span text:style-name="T20"><text:s/></text:span><text:span text:style-name="T21">電子信箱</text:span><text:span text:style-name="T22">，</text:span><text:span text:style-name="T23">登錄完畢之紙本</text:span><text:span text:style-name="T24">「</text:span><text:span text:style-name="T25">財</text:span><text:span text:style-name="T26">產增加單</text:span><text:span text:style-name="T27">」</text:span><text:span text:style-name="T28">會</text:span><text:span text:style-name="T29">盡快置於請購教師之信箱內</text:span><text:span text:style-name="T30">。感謝您的合作！</text:span></text:p>
      <text:p text:style-name="P31"/>
      <text:p text:style-name="P32">吳偉誠</text:p>
      <text:p text:style-name="P33"><text:span text:style-name="T34">系</text:span><text:span text:style-name="T35">辦公室</text:span><text:span text:style-name="T36">A</text:span><text:span text:style-name="T37">（</text:span><text:span text:style-name="T38">92401</text:span><text:span text:style-name="T39">）分機</text:span><text:span text:style-name="T40">62</text:span><text:span text:style-name="T41">327</text:span></text:p>
      <text:p text:style-name="P42"/>
      <text:p text:style-name="P43"><text:span text:style-name="T44">財產資料填寫</text:span><text:span text:style-name="T45">表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財產名稱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請購單號</text:p>
            <text:p text:style-name="P62"><text:span text:style-name="T63">（請購單右上角）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經費來源</text:p>
          </table:table-cell>
          <table:table-cell table:style-name="TableCell69">
            <text:p text:style-name="P70"><text:span text:style-name="T71">選擇一個項目。</text:span></text:p>
          </table:table-cell>
          <table:table-cell table:style-name="TableCell72" table:number-columns-spanned="2">
            <text:p text:style-name="P73">請購教師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交貨日期</text:p>
          </table:table-cell>
          <table:table-cell table:style-name="TableCell78">
            <text:p text:style-name="P79"><text:span text:style-name="T80">按一下這裡以輸入日期。</text:span></text:p>
          </table:table-cell>
        </table:table-row>
        <table:table-row table:style-name="TableRow81">
          <table:table-cell table:style-name="TableCell82">
            <text:p text:style-name="P83">存置地點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>數<text:s/>量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單<text:s text:c="2"/>價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8">
            <text:p text:style-name="P96"><text:span text:style-name="T97">依研究計劃合約內容規定，其財產所有權歸屬：</text:span><text:span text:style-name="T98">選擇一個項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廠<text:s text:c="2"/>牌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型式或型號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供應商統編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產地國別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製造號碼或序號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8">
            <text:p text:style-name="P123">附屬設備及材質（無者免填）</text:p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<text:span text:style-name="T129">財產</text:span><text:span text:style-name="T130">外觀相片</text:span></text:p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><text:span text:style-name="T133">財產</text:span><text:span text:style-name="T134">型式</text:span><text:span text:style-name="T135">(</text:span><text:span text:style-name="T136">型號</text:span><text:span text:style-name="T137">)</text:span><text:span text:style-name="T138">及</text:span><text:span text:style-name="T139">製造號碼(序號)</text:span><text:span text:style-name="T140">相片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本案聯絡人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>聯絡電話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</table:table>
      <text:p text:style-name="P155"/>
      <text:p text:style-name="內文"><text:span text:style-name="T156">＊聯絡人請填寫負責該案之同學或助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0.5909in" fo:margin-bottom="0.63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產名稱</dc:title>
    <meta:initial-creator>youandme</meta:initial-creator>
    <dc:creator>user</dc:creator>
    <meta:creation-date>2025-06-24T01:22:00Z</meta:creation-date>
    <dc:date>2025-06-24T01:22:00Z</dc:date>
    <meta:print-date>2012-08-28T03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