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3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397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E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7" style:family="table-row">
      <style:table-row-properties style:min-row-height="1.774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8" style:family="table-row">
      <style:table-row-properties style:min-row-height="1.302cm" fo:keep-together="auto"/>
    </style:style>
    <style:style style:name="表格1.9" style:family="table-row">
      <style:table-row-properties style:min-row-height="0.663cm" fo:keep-together="auto"/>
    </style:style>
    <style:style style:name="表格1.A9" style:family="table-cell">
      <style:table-cell-properties style:vertical-align="top"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10" style:family="table-row">
      <style:table-row-properties style:min-row-height="7.594cm" fo:keep-together="auto"/>
    </style:style>
    <style:style style:name="表格1.A10" style:family="table-cell">
      <style:table-cell-properties style:vertical-align="top" fo:background-color="#d6e3bc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725cm" fo:keep-together="auto"/>
    </style:style>
    <style:style style:name="表格1.A11" style:family="table-cell">
      <style:table-cell-properties style:vertical-align="middle" fo:background-color="#d6e3bc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3.674cm" fo:keep-together="auto"/>
    </style:style>
    <style:style style:name="表格1.A12" style:family="table-cell">
      <style:table-cell-properties style:vertical-align="top" fo:background-color="#d6e3bc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2.771cm" fo:margin-left="0.55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584cm"/>
    </style:style>
    <style:style style:name="表格2.D" style:family="table-column">
      <style:table-column-properties style:column-width="3.602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49cm" fo:keep-together="auto"/>
    </style:style>
    <style:style style:name="表格2.3" style:family="table-row">
      <style:table-row-properties style:min-row-height="1.201cm" fo:keep-together="auto"/>
    </style:style>
    <style:style style:name="表格3" style:family="table" style:master-page-name="轉換_20_1">
      <style:table-properties style:width="19.068cm" style:page-number="auto" table:align="center" style:writing-mode="lr-tb"/>
    </style:style>
    <style:style style:name="表格3.A" style:family="table-column">
      <style:table-column-properties style:column-width="1.526cm"/>
    </style:style>
    <style:style style:name="表格3.B" style:family="table-column">
      <style:table-column-properties style:column-width="0.727cm"/>
    </style:style>
    <style:style style:name="表格3.C" style:family="table-column">
      <style:table-column-properties style:column-width="3.237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538cm"/>
    </style:style>
    <style:style style:name="表格3.F" style:family="table-column">
      <style:table-column-properties style:column-width="1cm"/>
    </style:style>
    <style:style style:name="表格3.J" style:family="table-column">
      <style:table-column-properties style:column-width="3.217cm"/>
    </style:style>
    <style:style style:name="表格3.K" style:family="table-column">
      <style:table-column-properties style:column-width="0.072cm"/>
    </style:style>
    <style:style style:name="表格3.1" style:family="table-row">
      <style:table-row-properties style:min-row-height="0.6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974cm" fo:keep-together="always"/>
    </style:style>
    <style:style style:name="表格3.K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0.656cm" fo:keep-together="always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fo:padding="0cm" fo:border-left="0.5pt solid #000000" fo:border-right="none" fo:border-top="none" fo:border-bottom="none"/>
    </style:style>
    <style:style style:name="表格3.4" style:family="table-row">
      <style:table-row-properties fo:keep-together="always"/>
    </style:style>
    <style:style style:name="表格3.K4" style:family="table-cell">
      <style:table-cell-properties fo:padding="0cm" fo:border-left="0.5pt solid #000000" fo:border-right="none" fo:border-top="none" fo:border-bottom="none"/>
    </style:style>
    <style:style style:name="表格3.K5" style:family="table-cell">
      <style:table-cell-properties fo:padding="0cm" fo:border-left="0.5pt solid #000000" fo:border-right="none" fo:border-top="none" fo:border-bottom="none"/>
    </style:style>
    <style:style style:name="表格3.K6" style:family="table-cell">
      <style:table-cell-properties fo:padding="0cm" fo:border-left="0.5pt solid #000000" fo:border-right="none" fo:border-top="none" fo:border-bottom="none"/>
    </style:style>
    <style:style style:name="表格3.K7" style:family="table-cell">
      <style:table-cell-properties fo:padding="0cm" fo:border-left="0.5pt solid #000000" fo:border-right="none" fo:border-top="none" fo:border-bottom="none"/>
    </style:style>
    <style:style style:name="表格3.K8" style:family="table-cell">
      <style:table-cell-properties fo:padding="0cm" fo:border-left="0.5pt solid #000000" fo:border-right="none" fo:border-top="none" fo:border-bottom="none"/>
    </style:style>
    <style:style style:name="表格3.K9" style:family="table-cell">
      <style:table-cell-properties fo:padding="0cm" fo:border-left="0.5pt solid #000000" fo:border-right="none" fo:border-top="none" fo:border-bottom="none"/>
    </style:style>
    <style:style style:name="表格3.K10" style:family="table-cell">
      <style:table-cell-properties fo:padding="0cm" fo:border-left="0.5pt solid #000000" fo:border-right="none" fo:border-top="none" fo:border-bottom="none"/>
    </style:style>
    <style:style style:name="表格3.K11" style:family="table-cell">
      <style:table-cell-properties fo:padding="0cm" fo:border-left="0.5pt solid #000000" fo:border-right="none" fo:border-top="none" fo:border-bottom="none"/>
    </style:style>
    <style:style style:name="表格3.K12" style:family="table-cell">
      <style:table-cell-properties fo:padding="0cm" fo:border-left="0.5pt solid #000000" fo:border-right="none" fo:border-top="none" fo:border-bottom="none"/>
    </style:style>
    <style:style style:name="表格3.K13" style:family="table-cell">
      <style:table-cell-properties fo:padding="0cm" fo:border-left="0.5pt solid #000000" fo:border-right="none" fo:border-top="none" fo:border-bottom="none"/>
    </style:style>
    <style:style style:name="表格3.K14" style:family="table-cell">
      <style:table-cell-properties fo:padding="0cm" fo:border-left="0.5pt solid #000000" fo:border-right="none" fo:border-top="none" fo:border-bottom="none"/>
    </style:style>
    <style:style style:name="表格3.K15" style:family="table-cell">
      <style:table-cell-properties fo:padding="0cm" fo:border-left="0.5pt solid #000000" fo:border-right="none" fo:border-top="none" fo:border-bottom="none"/>
    </style:style>
    <style:style style:name="表格3.K16" style:family="table-cell">
      <style:table-cell-properties fo:padding="0cm" fo:border-left="0.5pt solid #000000" fo:border-right="none" fo:border-top="none" fo:border-bottom="none"/>
    </style:style>
    <style:style style:name="表格3.K17" style:family="table-cell">
      <style:table-cell-properties fo:padding="0cm" fo:border-left="0.5pt solid #000000" fo:border-right="none" fo:border-top="none" fo:border-bottom="none"/>
    </style:style>
    <style:style style:name="表格3.K18" style:family="table-cell">
      <style:table-cell-properties fo:padding="0cm" fo:border-left="0.5pt solid #000000" fo:border-right="none" fo:border-top="none" fo:border-bottom="none"/>
    </style:style>
    <style:style style:name="表格3.K19" style:family="table-cell">
      <style:table-cell-properties fo:padding="0cm" fo:border-left="0.5pt solid #000000" fo:border-right="none" fo:border-top="none" fo:border-bottom="none"/>
    </style:style>
    <style:style style:name="表格3.K20" style:family="table-cell">
      <style:table-cell-properties fo:padding="0cm" fo:border-left="0.5pt solid #000000" fo:border-right="none" fo:border-top="none" fo:border-bottom="none"/>
    </style:style>
    <style:style style:name="表格3.K21" style:family="table-cell">
      <style:table-cell-properties fo:padding="0cm" fo:border-left="0.5pt solid #000000" fo:border-right="none" fo:border-top="none" fo:border-bottom="none"/>
    </style:style>
    <style:style style:name="表格3.K22" style:family="table-cell">
      <style:table-cell-properties fo:padding="0cm" fo:border-left="0.5pt solid #000000" fo:border-right="none" fo:border-top="none" fo:border-bottom="none"/>
    </style:style>
    <style:style style:name="表格3.K23" style:family="table-cell">
      <style:table-cell-properties fo:padding="0cm" fo:border-left="0.5pt solid #000000" fo:border-right="none" fo:border-top="none" fo:border-bottom="none"/>
    </style:style>
    <style:style style:name="表格3.K24" style:family="table-cell">
      <style:table-cell-properties fo:padding="0cm" fo:border-left="0.5pt solid #000000" fo:border-right="none" fo:border-top="none" fo:border-bottom="none"/>
    </style:style>
    <style:style style:name="表格3.K25" style:family="table-cell">
      <style:table-cell-properties fo:padding="0cm" fo:border-left="0.5pt solid #000000" fo:border-right="none" fo:border-top="none" fo:border-bottom="none"/>
    </style:style>
    <style:style style:name="表格3.K26" style:family="table-cell">
      <style:table-cell-properties fo:padding="0cm" fo:border-left="0.5pt solid #000000" fo:border-right="none" fo:border-top="none" fo:border-bottom="none"/>
    </style:style>
    <style:style style:name="表格3.K27" style:family="table-cell">
      <style:table-cell-properties fo:padding="0cm" fo:border-left="0.5pt solid #000000" fo:border-right="none" fo:border-top="none" fo:border-bottom="none"/>
    </style:style>
    <style:style style:name="表格3.K28" style:family="table-cell">
      <style:table-cell-properties fo:padding="0cm" fo:border-left="0.5pt solid #000000" fo:border-right="none" fo:border-top="none" fo:border-bottom="none"/>
    </style:style>
    <style:style style:name="表格3.K29" style:family="table-cell">
      <style:table-cell-properties fo:padding="0cm" fo:border-left="0.5pt solid #000000" fo:border-right="none" fo:border-top="none" fo:border-bottom="none"/>
    </style:style>
    <style:style style:name="表格3.K30" style:family="table-cell">
      <style:table-cell-properties fo:padding="0cm" fo:border-left="0.5pt solid #000000" fo:border-right="none" fo:border-top="none" fo:border-bottom="none"/>
    </style:style>
    <style:style style:name="表格3.K31" style:family="table-cell">
      <style:table-cell-properties fo:padding="0cm" fo:border-left="0.5pt solid #000000" fo:border-right="none" fo:border-top="none" fo:border-bottom="none"/>
    </style:style>
    <style:style style:name="表格3.K32" style:family="table-cell">
      <style:table-cell-properties fo:padding="0cm" fo:border-left="0.5pt solid #000000" fo:border-right="none" fo:border-top="none" fo:border-bottom="none"/>
    </style:style>
    <style:style style:name="表格3.K33" style:family="table-cell">
      <style:table-cell-properties fo:padding="0cm" fo:border-left="0.5pt solid #000000" fo:border-right="none" fo:border-top="none" fo:border-bottom="none"/>
    </style:style>
    <style:style style:name="表格3.K34" style:family="table-cell">
      <style:table-cell-properties fo:padding="0cm" fo:border-left="0.5pt solid #000000" fo:border-right="none" fo:border-top="none" fo:border-bottom="none"/>
    </style:style>
    <style:style style:name="表格3.K35" style:family="table-cell">
      <style:table-cell-properties fo:padding="0cm" fo:border-left="0.5pt solid #000000" fo:border-right="none" fo:border-top="none" fo:border-bottom="none"/>
    </style:style>
    <style:style style:name="表格3.K36" style:family="table-cell">
      <style:table-cell-properties fo:padding="0cm" fo:border-left="0.5pt solid #000000" fo:border-right="none" fo:border-top="none" fo:border-bottom="none"/>
    </style:style>
    <style:style style:name="表格3.K37" style:family="table-cell">
      <style:table-cell-properties fo:padding="0cm" fo:border-left="0.5pt solid #000000" fo:border-right="none" fo:border-top="none" fo:border-bottom="none"/>
    </style:style>
    <style:style style:name="表格3.K38" style:family="table-cell">
      <style:table-cell-properties fo:padding="0cm" fo:border-left="0.5pt solid #000000" fo:border-right="none" fo:border-top="none" fo:border-bottom="none"/>
    </style:style>
    <style:style style:name="表格3.K39" style:family="table-cell">
      <style:table-cell-properties fo:padding="0cm" fo:border-left="0.5pt solid #000000" fo:border-right="none" fo:border-top="none" fo:border-bottom="none"/>
    </style:style>
    <style:style style:name="表格3.K40" style:family="table-cell">
      <style:table-cell-properties fo:padding="0cm" fo:border-left="0.5pt solid #000000" fo:border-right="none" fo:border-top="none" fo:border-bottom="none"/>
    </style:style>
    <style:style style:name="表格3.K41" style:family="table-cell">
      <style:table-cell-properties fo:padding="0cm" fo:border-left="0.5pt solid #000000" fo:border-right="none" fo:border-top="none" fo:border-bottom="none"/>
    </style:style>
    <style:style style:name="表格3.K42" style:family="table-cell">
      <style:table-cell-properties fo:padding="0cm" fo:border-left="0.5pt solid #000000" fo:border-right="none" fo:border-top="none" fo:border-bottom="none"/>
    </style:style>
    <style:style style:name="表格3.K43" style:family="table-cell">
      <style:table-cell-properties fo:padding="0cm" fo:border-left="0.5pt solid #000000" fo:border-right="none" fo:border-top="none" fo:border-bottom="none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4" style:family="table-cell">
      <style:table-cell-properties fo:padding="0cm" fo:border-left="0.5pt solid #000000" fo:border-right="none" fo:border-top="none" fo:border-bottom="none"/>
    </style:style>
    <style:style style:name="表格3.K45" style:family="table-cell">
      <style:table-cell-properties fo:padding="0cm" fo:border-left="0.5pt solid #000000" fo:border-right="none" fo:border-top="none" fo:border-bottom="none"/>
    </style:style>
    <style:style style:name="表格3.K46" style:family="table-cell">
      <style:table-cell-properties fo:padding="0cm" fo:border-left="0.5pt solid #000000" fo:border-right="none" fo:border-top="none" fo:border-bottom="none"/>
    </style:style>
    <style:style style:name="表格3.K47" style:family="table-cell">
      <style:table-cell-properties fo:padding="0cm" fo:border-left="0.5pt solid #000000" fo:border-right="none" fo:border-top="none" fo:border-bottom="none"/>
    </style:style>
    <style:style style:name="表格3.K48" style:family="table-cell">
      <style:table-cell-properties fo:padding="0cm" fo:border-left="0.5pt solid #000000" fo:border-right="none" fo:border-top="none" fo:border-bottom="none"/>
    </style:style>
    <style:style style:name="表格3.K49" style:family="table-cell">
      <style:table-cell-properties fo:padding="0cm" fo:border-left="0.5pt solid #000000" fo:border-right="none" fo:border-top="none" fo:border-bottom="none"/>
    </style:style>
    <style:style style:name="表格3.K50" style:family="table-cell">
      <style:table-cell-properties fo:padding="0cm" fo:border-left="0.5pt solid #000000" fo:border-right="none" fo:border-top="none" fo:border-bottom="none"/>
    </style:style>
    <style:style style:name="表格3.K51" style:family="table-cell">
      <style:table-cell-properties fo:padding="0cm" fo:border-left="0.5pt solid #000000" fo:border-right="none" fo:border-top="none" fo:border-bottom="none"/>
    </style:style>
    <style:style style:name="表格3.52" style:family="table-row">
      <style:table-row-properties style:min-row-height="0.123cm" fo:keep-together="always"/>
    </style:style>
    <style:style style:name="表格3.K52" style:family="table-cell">
      <style:table-cell-properties fo:padding="0cm" fo:border-left="0.5pt solid #000000" fo:border-right="none" fo:border-top="none" fo:border-bottom="none"/>
    </style:style>
    <style:style style:name="表格3.K53" style:family="table-cell">
      <style:table-cell-properties fo:padding="0cm" fo:border-left="0.5pt solid #000000" fo:border-right="none" fo:border-top="none" fo:border-bottom="none"/>
    </style:style>
    <style:style style:name="表格3.K54" style:family="table-cell">
      <style:table-cell-properties fo:padding="0cm" fo:border-left="0.5pt solid #000000" fo:border-right="none" fo:border-top="none" fo:border-bottom="none"/>
    </style:style>
    <style:style style:name="表格3.K55" style:family="table-cell">
      <style:table-cell-properties fo:padding="0cm" fo:border-left="0.5pt solid #000000" fo:border-right="none" fo:border-top="none" fo:border-bottom="none"/>
    </style:style>
    <style:style style:name="表格3.K56" style:family="table-cell">
      <style:table-cell-properties fo:padding="0cm" fo:border-left="0.5pt solid #000000" fo:border-right="none" fo:border-top="none" fo:border-bottom="none"/>
    </style:style>
    <style:style style:name="表格3.K57" style:family="table-cell">
      <style:table-cell-properties fo:padding="0cm" fo:border-left="0.5pt solid #000000" fo:border-right="none" fo:border-top="none" fo:border-bottom="none"/>
    </style:style>
    <style:style style:name="表格3.K58" style:family="table-cell">
      <style:table-cell-properties fo:padding="0cm" fo:border-left="0.5pt solid #000000" fo:border-right="none" fo:border-top="none" fo:border-bottom="none"/>
    </style:style>
    <style:style style:name="表格3.59" style:family="table-row">
      <style:table-row-properties style:min-row-height="0.496cm" fo:keep-together="always"/>
    </style:style>
    <style:style style:name="表格3.K59" style:family="table-cell">
      <style:table-cell-properties fo:padding="0cm" fo:border-left="0.5pt solid #000000" fo:border-right="none" fo:border-top="none" fo:border-bottom="none"/>
    </style:style>
    <style:style style:name="表格3.K60" style:family="table-cell">
      <style:table-cell-properties fo:padding="0cm" fo:border-left="0.5pt solid #000000" fo:border-right="none" fo:border-top="none" fo:border-bottom="none"/>
    </style:style>
    <style:style style:name="表格3.K61" style:family="table-cell">
      <style:table-cell-properties fo:padding="0cm" fo:border-left="0.5pt solid #000000" fo:border-right="none" fo:border-top="none" fo:border-bottom="none"/>
    </style:style>
    <style:style style:name="表格3.K62" style:family="table-cell">
      <style:table-cell-properties fo:padding="0cm" fo:border-left="0.5pt solid #000000" fo:border-right="none" fo:border-top="none" fo:border-bottom="none"/>
    </style:style>
    <style:style style:name="表格3.K63" style:family="table-cell">
      <style:table-cell-properties fo:padding="0cm" fo:border-left="0.5pt solid #000000" fo:border-right="none" fo:border-top="none" fo:border-bottom="none"/>
    </style:style>
    <style:style style:name="表格3.K64" style:family="table-cell">
      <style:table-cell-properties fo:padding="0cm" fo:border-left="0.5pt solid #000000" fo:border-right="none" fo:border-top="none" fo:border-bottom="none"/>
    </style:style>
    <style:style style:name="表格3.J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 style:master-page-name="轉換_20_2">
      <style:table-properties style:width="18.611cm" style:page-number="auto" table:align="center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0.75cm"/>
    </style:style>
    <style:style style:name="表格4.C" style:family="table-column">
      <style:table-column-properties style:column-width="3.115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754cm"/>
    </style:style>
    <style:style style:name="表格4.F" style:family="table-column">
      <style:table-column-properties style:column-width="0.97cm"/>
    </style:style>
    <style:style style:name="表格4.G" style:family="table-column">
      <style:table-column-properties style:column-width="0.972cm"/>
    </style:style>
    <style:style style:name="表格4.J" style:family="table-column">
      <style:table-column-properties style:column-width="2.8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676cm" fo:keep-together="always"/>
    </style:style>
    <style:style style:name="表格4.30" style:family="table-row">
      <style:table-row-properties style:min-row-height="0.123cm" fo:keep-together="always"/>
    </style:style>
    <style:style style:name="表格5" style:family="table" style:master-page-name="轉換_20_3">
      <style:table-properties style:width="18.193cm" style:page-number="auto" table:align="center" style:writing-mode="lr-tb"/>
    </style:style>
    <style:style style:name="表格5.A" style:family="table-column">
      <style:table-column-properties style:column-width="1.503cm"/>
    </style:style>
    <style:style style:name="表格5.B" style:family="table-column">
      <style:table-column-properties style:column-width="0.836cm"/>
    </style:style>
    <style:style style:name="表格5.C" style:family="table-column">
      <style:table-column-properties style:column-width="3.383cm"/>
    </style:style>
    <style:style style:name="表格5.D" style:family="table-column">
      <style:table-column-properties style:column-width="2.937cm"/>
    </style:style>
    <style:style style:name="表格5.E" style:family="table-column">
      <style:table-column-properties style:column-width="2.917cm"/>
    </style:style>
    <style:style style:name="表格5.F" style:family="table-column">
      <style:table-column-properties style:column-width="1.014cm"/>
    </style:style>
    <style:style style:name="表格5.G" style:family="table-column">
      <style:table-column-properties style:column-width="1cm"/>
    </style:style>
    <style:style style:name="表格5.J" style:family="table-column">
      <style:table-column-properties style:column-width="2.60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5" style:family="table-row">
      <style:table-row-properties style:min-row-height="0.123cm" fo:keep-together="always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 fo:line-height="104%" fo:text-align="center" style:justify-single-word="false" style:snap-to-layout-grid="false"/>
    </style:style>
    <style:style style:name="P3" style:family="paragraph" style:parent-style-name="純文字">
      <style:paragraph-properties fo:text-align="justify" fo:text-align-last="justify" style:justify-single-word="false" style:snap-to-layout-grid="false"/>
    </style:style>
    <style:style style:name="P4" style:family="paragraph" style:parent-style-name="純文字">
      <style:paragraph-properties fo:line-height="104%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純文字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純文字">
      <style:paragraph-properties>
        <style:tab-stops>
          <style:tab-stop style:position="11.43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961cm"/>
        </style:tab-stops>
      </style:paragraph-properties>
    </style:style>
    <style:style style:name="P1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4" style:family="paragraph" style:parent-style-name="純文字">
      <style:paragraph-properties fo:margin-left="0.199cm" fo:margin-right="0.199cm" fo:line-height="104%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6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7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19" style:family="paragraph" style:parent-style-name="純文字">
      <style:paragraph-properties fo:margin-left="0.199cm" fo:margin-right="0.199cm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2" style:family="paragraph" style:parent-style-name="純文字">
      <style:paragraph-properties fo:margin-left="0.199cm" fo:margin-right="0.199cm" fo:line-height="104%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3" style:family="paragraph" style:parent-style-name="純文字">
      <style:paragraph-properties fo:margin-left="0.199cm" fo:margin-right="0.199cm" fo:line-height="104%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color="#000000" style:font-name="Times New Roman" style:font-name-asian="標楷體" style:font-name-complex="Times New Roman" style:font-size-complex="12pt" style:font-weight-complex="bold"/>
    </style:style>
    <style:style style:name="P25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2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7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8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Times New Roman" style:letter-kerning="true" style:font-name-asian="標楷體" style:font-name-complex="標楷體" style:font-size-complex="12pt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32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33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Times New Roman" style:letter-kerning="true" fo:background-color="#d8d8d8" style:font-name-asian="標楷體" style:font-name-complex="Times New Roman" style:font-size-complex="12pt"/>
    </style:style>
    <style:style style:name="P34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letter-kerning="true" fo:background-color="#d8d8d8" style:font-name-asian="標楷體" style:font-name-complex="標楷體" style:font-size-complex="12pt"/>
    </style:style>
    <style:style style:name="P35" style:family="paragraph" style:parent-style-name="純文字">
      <style:paragraph-properties fo:margin-left="0.199cm" fo:margin-right="0.199cm" fo:line-height="0.529cm" fo:text-indent="0cm" style:auto-text-indent="false" style:snap-to-layout-grid="false"/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P36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fo:background-color="#d8d8d8" style:font-name-asian="標楷體" style:font-name-complex="Times New Roman" style:font-size-complex="12pt"/>
    </style:style>
    <style:style style:name="P37" style:family="paragraph" style:parent-style-name="純文字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Times New Roman" fo:background-color="#d8d8d8" style:font-name-asian="標楷體" style:font-name-complex="Times New Roman" style:font-size-complex="12pt"/>
    </style:style>
    <style:style style:name="P38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>
        <style:tab-stops>
          <style:tab-stop style:position="1.961cm"/>
        </style:tab-stops>
      </style:paragraph-properties>
    </style:style>
    <style:style style:name="P40" style:family="paragraph" style:parent-style-name="純文字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.199cm" fo:margin-right="0.199cm" fo:margin-top="0.318cm" fo:margin-bottom="0.318cm" loext:contextual-spacing="false" style:line-height-at-least="0.494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2" style:family="paragraph" style:parent-style-name="純文字">
      <style:paragraph-properties fo:margin-left="0.199cm" fo:margin-right="0.199cm" fo:margin-top="0.318cm" fo:margin-bottom="0.318cm" loext:contextual-spacing="false" fo:line-height="0.564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3" style:family="paragraph" style:parent-style-name="純文字">
      <style:paragraph-properties fo:margin-left="0.199cm" fo:margin-right="0.199cm" fo:margin-top="0cm" fo:margin-bottom="0cm" loext:contextual-spacing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4" style:family="paragraph" style:parent-style-name="純文字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5" style:family="paragraph" style:parent-style-name="純文字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46" style:family="paragraph" style:parent-style-name="純文字">
      <style:paragraph-properties fo:margin-left="0.199cm" fo:margin-right="0.199cm" fo:margin-top="0.212cm" fo:margin-bottom="0.212cm" loext:contextual-spacing="false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7" style:family="paragraph" style:parent-style-name="純文字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8" style:family="paragraph" style:parent-style-name="純文字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9" style:family="paragraph" style:parent-style-name="純文字">
      <style:paragraph-properties fo:margin-left="0cm" fo:margin-right="0.199cm" fo:line-height="0.529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0" style:family="paragraph" style:parent-style-name="純文字">
      <style:paragraph-properties fo:margin-left="0cm" fo:margin-right="0.199cm" fo:line-height="0.52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1" style:family="paragraph" style:parent-style-name="純文字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52" style:family="paragraph" style:parent-style-name="純文字">
      <style:paragraph-properties fo:margin-left="0cm" fo:margin-right="0.199cm" fo:line-height="0.529cm" fo:text-indent="0cm" style:auto-text-indent="false" style:snap-to-layout-grid="false"/>
    </style:style>
    <style:style style:name="P53" style:family="paragraph" style:parent-style-name="純文字">
      <style:paragraph-properties fo:margin-left="0cm" fo:margin-right="0.199cm" fo:line-height="0.529cm" fo:text-align="justify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cm" fo:margin-right="0.199cm" fo:line-height="104%" fo:text-indent="0cm" style:auto-text-indent="false" style:snap-to-layout-grid="false"/>
    </style:style>
    <style:style style:name="P55" style:family="paragraph" style:parent-style-name="純文字">
      <style:paragraph-properties fo:margin-left="0cm" fo:margin-right="0.199cm" fo:line-height="0.529cm" fo:text-indent="0cm" style:auto-text-indent="false" style:snap-to-layout-grid="false"/>
    </style:style>
    <style:style style:name="P56" style:family="paragraph" style:parent-style-name="純文字">
      <style:paragraph-properties fo:margin-left="0cm" fo:margin-right="-0.185cm" fo:text-indent="0cm" style:auto-text-indent="false" style:snap-to-layout-grid="false"/>
    </style:style>
    <style:style style:name="P57" style:family="paragraph" style:parent-style-name="純文字">
      <style:paragraph-properties fo:margin-left="0cm" fo:margin-right="-0.185cm" fo:margin-top="0.212cm" fo:margin-bottom="0.212cm" loext:contextual-spacing="false" fo:text-indent="0cm" style:auto-text-indent="false" style:snap-to-layout-grid="false"/>
    </style:style>
    <style:style style:name="P58" style:family="paragraph" style:parent-style-name="純文字">
      <style:paragraph-properties fo:margin-left="0.019cm" fo:margin-right="0cm" fo:line-height="0.529cm" fo:text-indent="-0.019cm" style:auto-text-indent="false" style:snap-to-layout-grid="false"/>
    </style:style>
    <style:style style:name="P59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0" style:family="paragraph" style:parent-style-name="純文字">
      <style:paragraph-properties fo:margin-left="0.019cm" fo:margin-right="0cm" fo:line-height="0.529cm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1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2" style:family="paragraph" style:parent-style-name="純文字">
      <style:paragraph-properties fo:margin-left="0.019cm" fo:margin-right="0cm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3" style:family="paragraph" style:parent-style-name="內文_20__28_Web_29_">
      <style:paragraph-properties fo:margin-top="0cm" fo:margin-bottom="0cm" loext:contextual-spacing="false" fo:orphans="0" fo:widows="0"/>
    </style:style>
    <style:style style:name="P64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65" style:family="paragraph" style:parent-style-name="內文_20__28_Web_29_">
      <style:paragraph-properties fo:margin-top="0cm" fo:margin-bottom="0cm" loext:contextual-spacing="false" fo:text-align="justify" style:justify-single-word="false" fo:orphans="0" fo:widows="0"/>
      <style:text-properties fo:color="#000000" style:font-name="Times New Roman" style:font-name-asian="標楷體" style:font-name-complex="Times New Roman"/>
    </style:style>
    <style:style style:name="P66" style:family="paragraph" style:parent-style-name="內文_20__28_Web_29_">
      <style:paragraph-properties fo:margin-left="0.019cm" fo:margin-right="0cm" fo:margin-top="0cm" fo:margin-bottom="0cm" loext:contextual-spacing="false" fo:line-height="0.529cm" fo:text-align="center" style:justify-single-word="false" fo:text-indent="-0.019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67" style:family="paragraph" style:parent-style-name="內文_20__28_Web_29_">
      <style:paragraph-properties fo:margin-left="0.199cm" fo:margin-right="0.199cm" fo:margin-top="0cm" fo:margin-bottom="0cm" loext:contextual-spacing="false" fo:line-height="0.529cm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8" style:family="paragraph" style:parent-style-name="內文_20__28_Web_29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9" style:family="paragraph" style:parent-style-name="內文_20__28_Web_29_">
      <style:paragraph-properties fo:margin-left="0.199cm" fo:margin-right="0.199cm" fo:margin-top="0cm" fo:margin-bottom="0cm" loext:contextual-spacing="false" fo:line-height="0.529cm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0" style:family="paragraph" style:parent-style-name="內文_20__28_Web_29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1" style:family="paragraph" style:parent-style-name="H2">
      <style:paragraph-properties fo:margin-left="0cm" fo:margin-right="0.199cm" fo:margin-top="0cm" fo:margin-bottom="0cm" loext:contextual-spacing="false" fo:line-height="0.529cm" fo:text-indent="0cm" style:auto-text-indent="false" style:snap-to-layout-grid="false"/>
    </style:style>
    <style:style style:name="P72" style:family="paragraph" style:parent-style-name="Preformatted">
      <style:paragraph-properties fo:margin-left="0.083cm" fo:margin-right="0cm" fo:text-align="justify" style:justify-single-word="false" fo:text-indent="0cm" style:auto-text-indent="false" style:snap-to-layout-grid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Standard">
      <style:paragraph-properties style:line-height-at-least="0cm"/>
    </style:style>
    <style:style style:name="P75" style:family="paragraph" style:parent-style-name="Standard">
      <style:paragraph-properties style:line-height-at-least="0cm" fo:text-align="end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6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8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0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5" style:family="paragraph" style:parent-style-name="Standard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86" style:family="paragraph" style:parent-style-name="Standard">
      <style:paragraph-properties style:line-height-at-least="0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8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Standard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89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90" style:family="paragraph" style:parent-style-name="Standard">
      <style:paragraph-properties style:snap-to-layout-grid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91" style:family="paragraph" style:parent-style-name="Standard">
      <style:paragraph-properties fo:orphans="2" fo:widows="2"/>
      <style:text-properties fo:color="#000000" style:letter-kerning="true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94" style:family="paragraph" style:parent-style-name="Standard">
      <style:paragraph-properties fo:line-height="0.706cm"/>
    </style:style>
    <style:style style:name="P95" style:family="paragraph" style:parent-style-name="Standard">
      <style:paragraph-properties fo:line-height="150%"/>
    </style:style>
    <style:style style:name="P96" style:family="paragraph" style:parent-style-name="Standard">
      <style:paragraph-properties fo:line-height="0.953cm"/>
    </style:style>
    <style:style style:name="P97" style:family="paragraph" style:parent-style-name="Standard">
      <style:paragraph-properties style:line-height-at-least="0.423cm"/>
    </style:style>
    <style:style style:name="P98" style:family="paragraph" style:parent-style-name="Standard">
      <style:paragraph-properties style:line-height-at-least="0cm"/>
      <style:text-properties fo:color="#002060" fo:font-size="13pt" fo:font-weight="bold" style:font-name-asian="標楷體" style:font-size-asian="13pt" style:font-weight-asian="bold" style:font-size-complex="13pt"/>
    </style:style>
    <style:style style:name="P99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101" style:family="paragraph" style:parent-style-name="Standard">
      <style:paragraph-properties fo:orphans="2" fo:widows="2"/>
    </style:style>
    <style:style style:name="P10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103" style:family="paragraph" style:parent-style-name="Standard">
      <style:paragraph-properties fo:orphans="2" fo:widows="2" style:snap-to-layout-grid="false"/>
      <style:text-properties style:letter-kerning="true" style:font-name-asian="標楷體" style:font-name-complex="標楷體"/>
    </style:style>
    <style:style style:name="P104" style:family="paragraph" style:parent-style-name="Standard">
      <style:paragraph-properties fo:orphans="2" fo:widows="2"/>
    </style:style>
    <style:style style:name="P105" style:family="paragraph" style:parent-style-name="Standard">
      <style:paragraph-properties fo:line-height="90%"/>
    </style:style>
    <style:style style:name="P106" style:family="paragraph" style:parent-style-name="Standard">
      <style:paragraph-properties fo:line-height="90%" fo:text-align="justify" style:justify-single-word="false"/>
    </style:style>
    <style:style style:name="P107" style:family="paragraph" style:parent-style-name="Standard">
      <style:paragraph-properties fo:margin-left="1.311cm" fo:margin-right="0cm" fo:line-height="0.953cm" fo:text-indent="-1.311cm" style:auto-text-indent="false"/>
    </style:style>
    <style:style style:name="P108" style:family="paragraph" style:parent-style-name="Standard">
      <style:paragraph-properties fo:margin-top="0cm" fo:margin-bottom="0.127cm" loext:contextual-spacing="false" style:line-height-at-least="0cm" fo:text-align="justify" style:justify-single-word="false"/>
    </style:style>
    <style:style style:name="P109" style:family="paragraph" style:parent-style-name="Standard">
      <style:paragraph-properties fo:margin-top="0cm" fo:margin-bottom="0.085cm" loext:contextual-spacing="false" fo:line-height="0.776cm" fo:text-align="justify" style:justify-single-word="false"/>
    </style:style>
    <style:style style:name="P110" style:family="paragraph" style:parent-style-name="Standard">
      <style:paragraph-properties fo:margin-top="0cm" fo:margin-bottom="0.085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1.607cm" fo:margin-right="0cm" style:line-height-at-least="0cm" fo:text-indent="-1.607cm" style:auto-text-indent="false"/>
      <style:text-properties fo:color="#002060" fo:font-size="13pt" fo:font-weight="bold" style:font-size-asian="13pt" style:font-weight-asian="bold" style:font-size-complex="13pt"/>
    </style:style>
    <style:style style:name="P112" style:family="paragraph" style:parent-style-name="Standard">
      <style:paragraph-properties fo:margin-left="1.625cm" fo:margin-right="0cm" style:line-height-at-least="0cm" fo:text-indent="-1.625cm" style:auto-text-indent="false"/>
    </style:style>
    <style:style style:name="P113" style:family="paragraph" style:parent-style-name="Standard">
      <style:paragraph-properties fo:margin-left="0cm" fo:margin-right="0.22cm" fo:line-height="0.52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.22cm" fo:line-height="0.529cm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115" style:family="paragraph" style:parent-style-name="Standard">
      <style:paragraph-properties fo:margin-left="0cm" fo:margin-right="0.092cm" fo:line-height="0.529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.092cm" fo:line-height="0.529cm" fo:text-align="justify" style:justify-single-word="false" fo:text-indent="0cm" style:auto-text-indent="false"/>
      <style:text-properties fo:color="#000000" style:font-name-asian="標楷體"/>
    </style:style>
    <style:style style:name="P1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style:font-name-complex="標楷體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32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name-complex="標楷體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text-underline-style="solid" style:text-underline-width="auto" style:text-underline-color="font-color"/>
    </style:style>
    <style:style style:name="T39" style:family="text">
      <style:text-properties fo:color="#000000" style:font-name="Times New Roman" style:font-name-asian="標楷體" style:font-name-complex="Times New Roman"/>
    </style:style>
    <style:style style:name="T40" style:family="text">
      <style:text-properties fo:color="#000000" style:font-name="Times New Roman" style:font-name-asian="標楷體" style:font-name-complex="Times New Roman" style:font-size-complex="12pt"/>
    </style:style>
    <style:style style:name="T41" style:family="text">
      <style:text-properties fo:color="#000000" style:font-name="Times New Roman" style:font-name-asian="標楷體" style:font-name-complex="Times New Roman" style:font-size-complex="12pt"/>
    </style:style>
    <style:style style:name="T42" style:family="text">
      <style:text-properties fo:color="#000000" style:font-name="Times New Roman" style:font-name-asian="標楷體" style:font-name-complex="Times New Roman"/>
    </style:style>
    <style:style style:name="T43" style:family="text">
      <style:text-properties fo:color="#000000" style:font-name="Times New Roman" style:font-name-asian="標楷體" style:font-name-complex="標楷體"/>
    </style:style>
    <style:style style:name="T44" style:family="text">
      <style:text-properties fo:color="#000000" style:font-name="Times New Roman" style:font-name-asian="標楷體" style:font-name-complex="標楷體" style:font-size-complex="12pt"/>
    </style:style>
    <style:style style:name="T45" style:family="text">
      <style:text-properties fo:color="#000000" style:font-name="Times New Roman" style:font-name-asian="標楷體" style:font-name-complex="標楷體" style:font-size-complex="12pt"/>
    </style:style>
    <style:style style:name="T46" style:family="text">
      <style:text-properties fo:color="#000000" style:font-name="Times New Roman" style:font-name-asian="標楷體" style:font-name-complex="標楷體"/>
    </style:style>
    <style:style style:name="T47" style:family="text">
      <style:text-properties fo:color="#000000" style:font-name="Times New Roman" style:font-size-complex="12pt"/>
    </style:style>
    <style:style style:name="T48" style:family="text">
      <style:text-properties fo:color="#000000" style:font-name="Times New Roman" style:letter-kerning="true" style:font-name-asian="標楷體" style:font-name-complex="標楷體"/>
    </style:style>
    <style:style style:name="T49" style:family="text">
      <style:text-properties fo:color="#000000" style:font-name="Times New Roman" style:letter-kerning="true" style:font-name-asian="標楷體" style:font-name-complex="標楷體"/>
    </style:style>
    <style:style style:name="T50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51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52" style:family="text">
      <style:text-properties fo:color="#000000" style:font-name="Times New Roman" style:letter-kerning="true" style:font-name-asian="標楷體" style:font-name-complex="Times New Roman"/>
    </style:style>
    <style:style style:name="T53" style:family="text">
      <style:text-properties fo:color="#000000" style:font-name="Times New Roman" style:letter-kerning="true" style:font-name-asian="標楷體" style:font-name-complex="Times New Roman"/>
    </style:style>
    <style:style style:name="T54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55" style:family="text">
      <style:text-properties fo:color="#000000" style:font-name="Times New Roman" style:font-name-asian="Times New Roman" style:font-name-complex="Times New Roman"/>
    </style:style>
    <style:style style:name="T56" style:family="text">
      <style:text-properties fo:color="#000000" style:font-name="Times New Roman" style:font-name-asian="Times New Roman" style:font-name-complex="Times New Roman" style:font-size-complex="12pt"/>
    </style:style>
    <style:style style:name="T57" style:family="text">
      <style:text-properties fo:color="#000000" style:font-name="Times New Roman" fo:background-color="#d8d8d8" loext:char-shading-value="0" style:font-name-asian="標楷體" style:font-name-complex="Times New Roman" style:font-size-complex="12pt"/>
    </style:style>
    <style:style style:name="T58" style:family="text">
      <style:text-properties fo:color="#000000" style:font-name="Times New Roman" fo:background-color="#d8d8d8" loext:char-shading-value="0" style:font-name-asian="標楷體" style:font-name-complex="Times New Roman" style:font-size-complex="12pt"/>
    </style:style>
    <style:style style:name="T59" style:family="text">
      <style:text-properties fo:color="#000000" style:letter-kerning="true" style:font-name-asian="標楷體"/>
    </style:style>
    <style:style style:name="T60" style:family="text">
      <style:text-properties fo:color="#000000" style:letter-kerning="true" style:font-name-asian="標楷體" style:font-name-complex="標楷體"/>
    </style:style>
    <style:style style:name="T61" style:family="text">
      <style:text-properties fo:color="#000000" style:letter-kerning="true" style:font-name-asian="標楷體" style:font-name-complex="標楷體"/>
    </style:style>
    <style:style style:name="T62" style:family="text">
      <style:text-properties fo:color="#000000" style:letter-kerning="true" style:font-name-asian="標楷體"/>
    </style:style>
    <style:style style:name="T63" style:family="text">
      <style:text-properties fo:color="#000000" style:letter-kerning="true" style:font-name-asian="Times New Roman"/>
    </style:style>
    <style:style style:name="T64" style:family="text">
      <style:text-properties fo:color="#000000" style:letter-kerning="true" style:font-name-asian="Times New Roman"/>
    </style:style>
    <style:style style:name="T65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66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67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color="#002060" fo:font-size="13pt" fo:font-weight="bold" style:font-name-asian="標楷體" style:font-size-asian="13pt" style:font-weight-asian="bold" style:font-size-complex="13pt"/>
    </style:style>
    <style:style style:name="T70" style:family="text">
      <style:text-properties fo:color="#002060" fo:font-size="13pt" fo:font-weight="bold" style:font-name-asian="標楷體" style:font-size-asian="13pt" style:font-weight-asian="bold" style:font-size-complex="13pt"/>
    </style:style>
    <style:style style:name="T71" style:family="text">
      <style:text-properties fo:color="#002060" fo:font-size="13pt" fo:font-weight="bold" style:font-name-asian="Times New Roman" style:font-size-asian="13pt" style:font-weight-asian="bold" style:font-size-complex="13pt"/>
    </style:style>
    <style:style style:name="T72" style:family="text">
      <style:text-properties fo:color="#002060" fo:font-size="13pt" style:font-name-asian="標楷體" style:font-size-asian="13pt" style:font-name-complex="標楷體" style:font-size-complex="13pt"/>
    </style:style>
    <style:style style:name="T73" style:family="text">
      <style:text-properties fo:color="#002060" fo:font-size="13pt" fo:font-weight="normal" style:font-name-asian="標楷體" style:font-size-asian="13pt" style:font-weight-asian="normal" style:font-name-complex="標楷體" style:font-size-complex="13pt"/>
    </style:style>
    <style:style style:name="T74" style:family="text">
      <style:text-properties style:font-name="Times New Roman" style:font-name-asian="標楷體" style:font-name-complex="Times New Roman"/>
    </style:style>
    <style:style style:name="T75" style:family="text">
      <style:text-properties style:font-name="Times New Roman" style:font-name-asian="標楷體" style:font-name-complex="標楷體"/>
    </style:style>
    <style:style style:name="T76" style:family="text">
      <style:text-properties style:font-name="Times New Roman" style:font-name-asian="標楷體" style:font-name-complex="標楷體"/>
    </style:style>
    <style:style style:name="T77" style:family="text">
      <style:text-properties style:font-name="Times New Roman" style:font-name-complex="Times New Roman" style:font-size-complex="12pt"/>
    </style:style>
    <style:style style:name="T78" style:family="text">
      <style:text-properties style:font-name="Times New Roman" style:font-name-asian="Times New Roman" style:font-name-complex="Times New Roman"/>
    </style:style>
    <style:style style:name="T79" style:family="text">
      <style:text-properties style:font-name="Times New Roman" style:font-size-complex="12pt"/>
    </style:style>
    <style:style style:name="T80" style:family="text">
      <style:text-properties style:font-size-complex="12pt"/>
    </style:style>
    <style:style style:name="T81" style:family="text">
      <style:text-properties style:letter-kerning="true"/>
    </style:style>
    <style:style style:name="T82" style:family="text">
      <style:text-properties style:letter-kerning="true" style:font-name-asian="標楷體"/>
    </style:style>
    <style:style style:name="T83" style:family="text">
      <style:text-properties style:letter-kerning="true" style:font-name-asian="標楷體" style:font-name-complex="標楷體"/>
    </style:style>
    <style:style style:name="T84" style:family="text">
      <style:text-properties style:letter-kerning="true" style:font-name-asian="標楷體" style:font-name-complex="標楷體"/>
    </style:style>
    <style:style style:name="T85" style:family="text">
      <style:text-properties fo:background-color="#d8d8d8" loext:char-shading-value="0"/>
    </style:style>
    <style:style style:name="T86" style:family="text">
      <style:text-properties fo:language="zh" fo:country="TW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">國立成功大學物理/化學性實驗場所</text:span><text:span text:style-name="T2">新</text:span><text:span text:style-name="T2">設立申請/</text:span><text:span text:style-name="T2">備查</text:span><text:span text:style-name="T2">檢核表</text:span></text:p>
      <text:p text:style-name="P7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6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82">實驗場所</text:p>
          </table:table-cell>
          <table:table-cell table:style-name="表格1.B2" table:number-rows-spanned="3" office:value-type="string">
            <text:p text:style-name="P82">負責人</text:p>
          </table:table-cell>
          <table:table-cell table:style-name="表格1.C2" table:number-rows-spanned="3" office:value-type="string">
            <text:p text:style-name="P84"/>
          </table:table-cell>
          <table:table-cell table:style-name="表格1.B2" table:number-rows-spanned="5" office:value-type="string">
            <text:p text:style-name="P85">實驗室</text:p>
            <text:p text:style-name="P85">場所類別</text:p>
          </table:table-cell>
          <table:table-cell table:style-name="表格1.B2" table:number-rows-spanned="3" office:value-type="string">
            <text:p text:style-name="P88"><text:span text:style-name="T20">□</text:span><text:span text:style-name="T4">化學性</text:span></text:p>
          </table:table-cell>
          <table:table-cell table:style-name="表格1.F2" office:value-type="string">
            <text:p text:style-name="P88"><text:span text:style-name="T20">□</text:span><text:span text:style-name="T4">毒化物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8"><text:span text:style-name="T20">□</text:span><text:span text:style-name="T4">先驅化學藥品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8"><text:span text:style-name="T20">□</text:span><text:span text:style-name="T4">危害物與有害物</text:span></text:p>
          </table:table-cell>
        </table:table-row>
        <table:table-row table:style-name="表格1.5">
          <table:covered-table-cell/>
          <table:table-cell table:style-name="表格1.B2" table:number-rows-spanned="2" office:value-type="string">
            <text:p text:style-name="P83">聯絡電話</text:p>
          </table:table-cell>
          <table:table-cell table:style-name="表格1.C2" table:number-rows-spanned="2" office:value-type="string">
            <text:p text:style-name="P84"/>
          </table:table-cell>
          <table:covered-table-cell/>
          <table:table-cell table:style-name="表格1.E5" table:number-columns-spanned="2" office:value-type="string">
            <text:p text:style-name="P88"><text:span text:style-name="T20">□</text:span><text:span text:style-name="T4">物理性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74"><text:span text:style-name="T31">□</text:span><text:span text:style-name="T29">電腦模擬演算</text:span><text:span text:style-name="T29">/</text:span><text:span text:style-name="T29">電腦統計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94"><text:span text:style-name="T31">□</text:span><text:span text:style-name="T29">新設立實驗場所</text:span><text:span text:style-name="T31"> <text:s text:c="3"/>□</text:span><text:span text:style-name="T29">已</text:span><text:span text:style-name="T29">設立實驗場所</text:span></text:p>
            <text:p text:style-name="P94"><text:span text:style-name="T31">□</text:span><text:span text:style-name="T29">實驗場</text:span><text:span text:style-name="T29">所</text:span><text:span text:style-name="T29">變更或異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77">實驗場所</text:p>
            <text:p text:style-name="P77">位置</text:p>
          </table:table-cell>
          <table:table-cell table:style-name="表格1.B7" table:number-columns-spanned="5" office:value-type="string">
            <text:p text:style-name="P95"><text:span text:style-name="T17"><text:s text:c="9"/></text:span><text:span text:style-name="T7">校區</text:span><text:span text:style-name="T17"> <text:s text:c="11"/></text:span><text:span text:style-name="T7">學院</text:span><text:span text:style-name="T17"> <text:s text:c="12"/></text:span><text:span text:style-name="T7">系(科) /所/研究中心</text:span></text:p>
            <text:p text:style-name="P95"><text:span text:style-name="T17"><text:s text:c="11"/></text:span><text:span text:style-name="T7">館(樓)</text:span><text:span text:style-name="T7"> </text:span><text:span text:style-name="T14"><text:s text:c="2"/></text:span><text:span text:style-name="T14"><text:s text:c="3"/></text:span><text:span text:style-name="T14"><text:s text:c="2"/></text:span><text:span text:style-name="T7">樓</text:span><text:span text:style-name="T11"> </text:span><text:span text:style-name="T17"><text:s text:c="3"/></text:span><text:span text:style-name="T17"><text:s text:c="9"/></text:span><text:span text:style-name="T17"><text:s text:c="2"/></text:span><text:span text:style-name="T7">室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6">二、審查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07"><text:span text:style-name="T8">實驗場所負責人簽名：</text:span><text:span text:style-name="T19"> <text:s text:c="21"/></text:span></text:p>
            <text:p text:style-name="P107"><text:span text:style-name="T8">實驗場所所屬系/科/所/研究中心主管簽章：</text:span><text:span text:style-name="T19"> <text:s text:c="19"/></text:span></text:p>
            <text:p text:style-name="P96"><text:span text:style-name="T8">實驗場所所屬學院/研究總中心主管簽章：</text:span><text:span text:style-name="T19"> <text:s text:c="22"/></text:span></text:p>
            <text:p text:style-name="P78">環安衛中心審查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80"/>
                </table:table-cell>
                <table:table-cell table:style-name="表格2.A1" office:value-type="string">
                  <text:p text:style-name="P79">生物及輻射組</text:p>
                </table:table-cell>
                <table:table-cell table:style-name="表格2.A1" office:value-type="string">
                  <text:p text:style-name="P79">環境保護組</text:p>
                </table:table-cell>
                <table:table-cell table:style-name="表格2.D1" office:value-type="string">
                  <text:p text:style-name="P79">安全衛生組</text:p>
                </table:table-cell>
              </table:table-row>
              <table:table-row table:style-name="表格2.2">
                <table:table-cell table:style-name="表格2.A1" office:value-type="string">
                  <text:p text:style-name="P79">承辦</text:p>
                </table:table-cell>
                <table:table-cell table:style-name="表格2.A1" office:value-type="string">
                  <text:p text:style-name="P80"/>
                </table:table-cell>
                <table:table-cell table:style-name="表格2.A1" office:value-type="string">
                  <text:p text:style-name="P80"/>
                </table:table-cell>
                <table:table-cell table:style-name="表格2.D1" office:value-type="string">
                  <text:p text:style-name="P80"/>
                </table:table-cell>
              </table:table-row>
              <table:table-row table:style-name="表格2.3">
                <table:table-cell table:style-name="表格2.A1" office:value-type="string">
                  <text:p text:style-name="P79">組長</text:p>
                </table:table-cell>
                <table:table-cell table:style-name="表格2.A1" office:value-type="string">
                  <text:p text:style-name="P80"/>
                </table:table-cell>
                <table:table-cell table:style-name="表格2.A1" office:value-type="string">
                  <text:p text:style-name="P80"/>
                </table:table-cell>
                <table:table-cell table:style-name="表格2.D1" office:value-type="string">
                  <text:p text:style-name="P80"/>
                </table:table-cell>
              </table:table-row>
            </table:table>
            <text:p text:style-name="P97"><text:span text:style-name="T8">環安衛中心主任審查：</text:span><text:span text:style-name="T19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08"><text:span text:style-name="T8">審查結果：</text:span><text:span text:style-name="T11">□</text:span><text:span text:style-name="T7">通過</text:span><text:span text:style-name="T11"> <text:s text:c="2"/>□</text:span><text:span text:style-name="T7">改善後通過</text:span><text:span text:style-name="T11"> <text:s text:c="2"/>□</text:span><text:span text:style-name="T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09"><text:span text:style-name="T8">審查結論及建議</text:span><text:span text:style-name="T8">: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備註:1.本檢核表正本由申請單位留存，本中心留存影本備查。</text:p>
      <text:p text:style-name="P111"><text:span text:style-name="T20"><text:s text:c="5"/></text:span><text:span text:style-name="T4">2.檢核表「基本資料」之負責人或聯絡電話異動時，均需重新填寫本檢核表第一頁送環安衛中心備查。</text:span></text:p>
      <text:p text:style-name="P112"><text:span text:style-name="T71"><text:s text:c="5"/></text:span><text:span text:style-name="T69">3.除上述第2點之外，實驗室場所若有異動或變更，</text:span><text:span text:style-name="T72">包括</text:span><text:span text:style-name="Strong_20_Emphasis"><text:span text:style-name="T73">場所空間及設備設置規劃、地點變動</text:span></text:span><text:span text:style-name="T69">則需重新填寫整份檢核表及安全衛生自主檢查表送環安衛中心審查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4"/>
        <table:table-column table:style-name="表格3.J"/>
        <table:table-column table:style-name="表格3.K"/>
        <table:table-header-rows>
          <table:table-row table:style-name="表格3.1">
            <table:table-cell table:style-name="表格3.A1" table:number-rows-spanned="2" office:value-type="string">
              <text:p text:style-name="P13">檢查項目</text:p>
            </table:table-cell>
            <table:table-cell table:style-name="表格3.A1" table:number-rows-spanned="2" table:number-columns-spanned="4" office:value-type="string">
              <text:p text:style-name="P14">檢查內容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99">檢查結果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12"><text:span text:style-name="T44">備</text:span><text:span text:style-name="T40"><text:tab/></text:span><text:span text:style-name="T44">註</text:span></text:p>
            </table:table-cell>
            <table:table-cell table:style-name="表格3.K1" office:value-type="string">
              <text:p text:style-name="P89"/>
            </table:table-cell>
          </table:table-row>
          <table:table-row table:style-name="表格3.2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0">完全符合</text:p>
            </table:table-cell>
            <table:table-cell table:style-name="表格3.A1" office:value-type="string">
              <text:p text:style-name="P100">部份符合</text:p>
            </table:table-cell>
            <table:table-cell table:style-name="表格3.A1" office:value-type="string">
              <text:p text:style-name="P100">未</text:p>
              <text:p text:style-name="P100">執行</text:p>
            </table:table-cell>
            <table:table-cell table:style-name="表格3.A1" office:value-type="string">
              <text:p text:style-name="P100">不</text:p>
              <text:p text:style-name="P100">適用</text:p>
            </table:table-cell>
            <table:covered-table-cell/>
            <table:table-cell table:style-name="表格3.K2" office:value-type="string">
              <text:p text:style-name="P89"/>
            </table:table-cell>
          </table:table-row>
        </table:table-header-rows>
        <table:table-row table:style-name="表格3.3">
          <table:table-cell table:style-name="表格3.A1" table:number-rows-spanned="12" office:value-type="string">
            <text:p text:style-name="P30">一般安全衛生</text:p>
          </table:table-cell>
          <table:table-cell table:style-name="表格3.A1" office:value-type="string">
            <text:p text:style-name="P4">1</text:p>
          </table:table-cell>
          <table:table-cell table:style-name="表格3.A1" table:number-columns-spanned="3" office:value-type="string">
            <text:p text:style-name="P63"><text:span text:style-name="T43">依實驗室</text:span><text:span text:style-name="T43">特性</text:span><text:span text:style-name="T43">訂定適合之</text:span><text:span text:style-name="T43">「</text:span><text:span text:style-name="T43">實驗室安全衛生工作守則</text:span><text:span text:style-name="T43">」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</text:p>
          </table:table-cell>
          <table:table-cell table:style-name="表格3.A1" table:number-columns-spanned="3" office:value-type="string">
            <text:p text:style-name="P63"><text:span text:style-name="T43">實驗室安全衛生工作守則</text:span><text:span text:style-name="T43">已</text:span><text:span text:style-name="T43">張貼於明顯易見處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3" office:value-type="string">
            <text:p text:style-name="P63"><text:span text:style-name="T43">相關研究作業或設備操作</text:span><text:span text:style-name="T43">已</text:span><text:span text:style-name="T43">有安全衛生操作標準</text:span><text:span text:style-name="T39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4</text:p>
          </table:table-cell>
          <table:table-cell table:style-name="表格3.A1" table:number-columns-spanned="3" office:value-type="string">
            <text:p text:style-name="P63"><text:span text:style-name="T43">實驗室人員皆已完成</text:span><text:span text:style-name="T39">3</text:span><text:span text:style-name="T43">小時</text:span><text:span text:style-name="T43">之</text:span><text:span text:style-name="T43">一般安衛教育訓練，而使用</text:span><text:span text:style-name="T43">化學品者亦加</text:span><text:span text:style-name="T43">上</text:span><text:span text:style-name="T39">3</text:span><text:span text:style-name="T43">小時</text:span><text:span text:style-name="T43">課程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5</text:p>
          </table:table-cell>
          <table:table-cell table:style-name="表格3.A1" table:number-columns-spanned="3" office:value-type="string">
            <text:p text:style-name="P63"><text:span text:style-name="T43">實驗室內</text:span><text:span text:style-name="T43">已</text:span><text:span text:style-name="T43">具禁止飲食或抽煙之明顯標示與規定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7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6</text:p>
          </table:table-cell>
          <table:table-cell table:style-name="表格3.A1" table:number-columns-spanned="3" office:value-type="string">
            <text:p text:style-name="P64"><text:span text:style-name="T75">實驗場所門上應有適當的危害警告標誌、緊急聯絡資訊</text:span><text:span text:style-name="T78"> </text:span><text:span text:style-name="T74">(</text:span><text:span text:style-name="T75">例如：毒性化學物質運作場所標示、生物危害、輻射危害、噪音場所等</text:span><text:span text:style-name="T74">)</text:span><text:span text:style-name="T75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8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7</text:p>
          </table:table-cell>
          <table:table-cell table:style-name="表格3.A1" table:number-columns-spanned="3" office:value-type="string">
            <text:p text:style-name="P63"><text:span text:style-name="T43">工作場所</text:span><text:span text:style-name="T43">空氣充分流通，必要時設置機械通風設備</text:span><text:span text:style-name="T43">。且場所</text:span><text:span text:style-name="T43">整潔無積水情形、照明良好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9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8</text:p>
          </table:table-cell>
          <table:table-cell table:style-name="表格3.A1" table:number-columns-spanned="3" office:value-type="string">
            <text:p text:style-name="P63"><text:span text:style-name="T26">實驗室內工作場所之通道應有適應其用途之寬度，其主要人行道不得小於一公尺。各機械間或其他設備間通道不得小於八十公分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10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9</text:p>
          </table:table-cell>
          <table:table-cell table:style-name="表格3.A1" table:number-columns-spanned="3" office:value-type="string">
            <text:p text:style-name="P63"><text:span text:style-name="T26">實驗室內工作場所之通道自路面起算二公尺高度之範圍內無障礙物。(但因工作之必要，經採防護措施者，則可勾選不適用)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11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0</text:p>
          </table:table-cell>
          <table:table-cell table:style-name="表格3.A1" table:number-columns-spanned="3" office:value-type="string">
            <text:p text:style-name="P64"><text:span text:style-name="T75">地面平整、無潮濕、工作場所之通道、地板、階梯區域無堆積物品</text:span><text:span text:style-name="T75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2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1</text:p>
          </table:table-cell>
          <table:table-cell table:style-name="表格3.A1" table:number-columns-spanned="3" office:value-type="string">
            <text:p text:style-name="P64"><text:span text:style-name="T75">機械</text:span><text:span text:style-name="T75">/</text:span><text:span text:style-name="T75">設備</text:span><text:span text:style-name="T75">/</text:span><text:span text:style-name="T75">設施已採用適當防護，</text:span><text:span text:style-name="T75">以</text:span><text:span text:style-name="T75">防止人員碰撞危險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3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"><text:span text:style-name="T40">12</text:span></text:p>
          </table:table-cell>
          <table:table-cell table:style-name="表格3.A1" table:number-columns-spanned="3" office:value-type="string">
            <text:p text:style-name="P64"><text:span text:style-name="T75">重物置於低下處，各置物櫃應固定妥當，防止傾倒</text:span><text:span text:style-name="T75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4" office:value-type="string">
            <text:p text:style-name="P89"/>
          </table:table-cell>
        </table:table-row>
        <table:table-row table:style-name="表格3.4">
          <table:table-cell table:style-name="表格3.A1" table:number-rows-spanned="23" office:value-type="string">
            <text:p text:style-name="P30">電氣安全</text:p>
          </table:table-cell>
          <table:table-cell table:style-name="表格3.A1" office:value-type="string">
            <text:p text:style-name="P23">1</text:p>
          </table:table-cell>
          <table:table-cell table:style-name="表格3.A1" table:number-columns-spanned="3" office:value-type="string">
            <text:p text:style-name="P64"><text:span text:style-name="T75">電器插座完整合適</text:span><text:span text:style-name="T75">，</text:span><text:span text:style-name="T75">固定於堅固定點且無缺損，並標示電壓</text:span><text:span text:style-name="T75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2</text:p>
          </table:table-cell>
          <table:table-cell table:style-name="表格3.A1" table:number-columns-spanned="3" office:value-type="string">
            <text:p text:style-name="P64"><text:span text:style-name="T43">插座</text:span><text:span text:style-name="T43">全依</text:span><text:span text:style-name="T43">規定使用，電力系統負荷</text:span><text:span text:style-name="T43">亦</text:span><text:span text:style-name="T43">未超載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3" office:value-type="string">
            <text:p text:style-name="P64"><text:span text:style-name="T75">裝置於潮濕場所（尤其如製水機、飲水機、洗手台等）之電路，應實施感電危害預防措施</text:span><text:span text:style-name="T74">(</text:span><text:span text:style-name="T75">如加裝漏電斷路器</text:span><text:span text:style-name="T74">)</text:span><text:span text:style-name="T75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7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4</text:p>
          </table:table-cell>
          <table:table-cell table:style-name="表格3.A1" table:number-columns-spanned="3" office:value-type="string">
            <text:p text:style-name="P103">電氣設施、發電室、變電室或受電室內之電路附近，不得堆放任何與電氣無關之物件或雜物，且使其可順利運作。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8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5</text:p>
          </table:table-cell>
          <table:table-cell table:style-name="表格3.A1" table:number-columns-spanned="3" office:value-type="string">
            <text:p text:style-name="P101"><text:span text:style-name="T83">電氣開關箱</text:span><text:span text:style-name="T83">應</text:span><text:span text:style-name="T83">避免隨意開啟，例如</text:span><text:span text:style-name="T83">已</text:span><text:span text:style-name="T83">上鎖或標示</text:span><text:span text:style-name="T83">非相關人員嚴禁操作</text:span><text:span text:style-name="T83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19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6</text:p>
          </table:table-cell>
          <table:table-cell table:style-name="表格3.A1" table:number-columns-spanned="3" office:value-type="string">
            <text:p text:style-name="P102">配電箱有護罩，電線電路絕緣、包覆良好，標示電壓、電流及分路。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0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7</text:p>
          </table:table-cell>
          <table:table-cell table:style-name="表格3.A1" table:number-columns-spanned="3" office:value-type="string">
            <text:p text:style-name="P101"><text:span text:style-name="T83">所有設備</text:span><text:span text:style-name="T82">(</text:span><text:span text:style-name="T83">包含追加設備</text:span><text:span text:style-name="T82">)</text:span><text:span text:style-name="T83">使用之總電流未超過負載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1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8</text:p>
          </table:table-cell>
          <table:table-cell table:style-name="表格3.A1" table:number-columns-spanned="3" office:value-type="string">
            <text:p text:style-name="P102">電氣操作開關未設置於作業人員工作需跨越操作之位置。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2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9</text:p>
          </table:table-cell>
          <table:table-cell table:style-name="表格3.A1" table:number-columns-spanned="3" office:value-type="string">
            <text:p text:style-name="P101"><text:span text:style-name="T83">感電</text:span><text:span text:style-name="T83">危害處已加強防護裝置，避免人員操作時誤觸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3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0</text:p>
          </table:table-cell>
          <table:table-cell table:style-name="表格3.A1" table:number-columns-spanned="3" office:value-type="string">
            <text:p text:style-name="P101"><text:span text:style-name="T60">電氣機具之外殼均接地，因接觸或接近</text:span><text:span text:style-name="T60">導</text:span><text:span text:style-name="T60">致生感電之虞者，應設防止感電之護圍或絕緣被覆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4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1</text:p>
          </table:table-cell>
          <table:table-cell table:style-name="表格3.A1" table:number-columns-spanned="3" office:value-type="string">
            <text:p text:style-name="P91">電氣機具其帶電部分防護設備完整且無破損。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2</text:p>
          </table:table-cell>
          <table:table-cell table:style-name="表格3.A1" table:number-columns-spanned="3" office:value-type="string">
            <text:p text:style-name="P64"><text:span text:style-name="T43">配電箱內標示控制設備名稱、電壓、容量、線路圖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3</text:p>
          </table:table-cell>
          <table:table-cell table:style-name="表格3.A1" table:number-columns-spanned="3" office:value-type="string">
            <text:p text:style-name="P64"><text:span text:style-name="T43">配電箱前方未阻擋</text:span><text:span text:style-name="T43">，</text:span><text:span text:style-name="T43">並留有</text:span><text:span text:style-name="T39">8</text:span><text:span text:style-name="T39">0</text:span><text:span text:style-name="T43">公分以上之工作空間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7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4</text:p>
          </table:table-cell>
          <table:table-cell table:style-name="表格3.A1" table:number-columns-spanned="3" office:value-type="string">
            <text:p text:style-name="P64"><text:span text:style-name="T48">電氣設備</text:span><text:span text:style-name="T52">(</text:span><text:span text:style-name="T48">電腦、冷氣、機械、設備等</text:span><text:span text:style-name="T52">) </text:span><text:span text:style-name="T48">使用完畢</text:span><text:span text:style-name="T48">區全</text:span><text:span text:style-name="T48">依程序關閉</text:span><text:span text:style-name="T48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8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5</text:p>
          </table:table-cell>
          <table:table-cell table:style-name="表格3.A1" table:number-columns-spanned="3" office:value-type="string">
            <text:p text:style-name="P64"><text:span text:style-name="T43">電線橫過走道</text:span><text:span text:style-name="T43">者，已具</text:span><text:span text:style-name="T43">有適當保護措施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29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6</text:p>
          </table:table-cell>
          <table:table-cell table:style-name="表格3.A1" table:number-columns-spanned="3" office:value-type="string">
            <text:p text:style-name="P63"><text:span text:style-name="T43">電線之絕緣包覆完整</text:span><text:span text:style-name="T43">且</text:span><text:span text:style-name="T43">無裸露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0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7</text:p>
          </table:table-cell>
          <table:table-cell table:style-name="表格3.A1" table:number-columns-spanned="3" office:value-type="string">
            <text:p text:style-name="P63"><text:span text:style-name="T39">150</text:span><text:span text:style-name="T43">伏特以上移動式電機</text:span><text:span text:style-name="T43">具</text:span><text:span text:style-name="T43">有漏電斷路器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1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8</text:p>
          </table:table-cell>
          <table:table-cell table:style-name="表格3.A1" table:number-columns-spanned="3" office:value-type="string">
            <text:p text:style-name="P63"><text:span text:style-name="T43">電力配線接地，</text:span><text:span text:style-name="T43">且</text:span><text:span text:style-name="T43">未以延長線作為永久配線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2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9</text:p>
          </table:table-cell>
          <table:table-cell table:style-name="表格3.A1" table:number-columns-spanned="3" office:value-type="string">
            <text:p text:style-name="P63"><text:span text:style-name="T48">電源供應系統正常</text:span><text:span text:style-name="T52">，已完整</text:span><text:span text:style-name="T48">接地</text:span><text:span text:style-name="T48">或具</text:span><text:span text:style-name="T48">絕緣電阻</text:span><text:span text:style-name="T48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3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0</text:p>
          </table:table-cell>
          <table:table-cell table:style-name="表格3.A1" table:number-columns-spanned="3" office:value-type="string">
            <text:p text:style-name="P63"><text:span text:style-name="T43">從事電氣工作時，應配戴絕緣防護具及其他必要之防護器具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4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1</text:p>
          </table:table-cell>
          <table:table-cell table:style-name="表格3.A1" table:number-columns-spanned="3" office:value-type="string">
            <text:p text:style-name="P52"><text:span text:style-name="T44">由合格之電氣技術人員負責電氣設備、工具之安全，避免發生感電危害</text:span><text:span text:style-name="T4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2</text:p>
          </table:table-cell>
          <table:table-cell table:style-name="表格3.A1" table:number-columns-spanned="3" office:value-type="string">
            <text:p text:style-name="P52"><text:span text:style-name="T44">與電路無關之任何物件，不得懸掛或放置於電線或電氣器具</text:span><text:span text:style-name="T4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3</text:p>
          </table:table-cell>
          <table:table-cell table:style-name="表格3.A1" table:number-columns-spanned="3" office:value-type="string">
            <text:p text:style-name="P52"><text:span text:style-name="T44">防止工作人員感電之圍柵、屏障等設備</text:span><text:span text:style-name="T44">完整無損害；或若</text:span><text:span text:style-name="T44">有損壞，</text:span><text:span text:style-name="T44">已立</text:span><text:span text:style-name="T44">即修補</text:span><text:span text:style-name="T4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37" office:value-type="string">
            <text:p text:style-name="P89"/>
          </table:table-cell>
        </table:table-row>
        <table:table-row table:style-name="表格3.4">
          <table:table-cell table:style-name="表格3.A1" table:number-rows-spanned="3" office:value-type="string">
            <text:p text:style-name="P30">自動檢查</text:p>
          </table:table-cell>
          <table:table-cell table:style-name="表格3.A1" office:value-type="string">
            <text:p text:style-name="P4">1</text:p>
          </table:table-cell>
          <table:table-cell table:style-name="表格3.A1" table:number-columns-spanned="3" office:value-type="string">
            <text:p text:style-name="P52"><text:span text:style-name="T44">已訂定安全衛生相關之自動檢查計畫</text:span><text:span text:style-name="T44">及</text:span><text:span text:style-name="T44">表單</text:span><text:span text:style-name="T56"> </text:span><text:span text:style-name="T44">(如鍋爐、壓力容器、危害物質製造處置、局部排氣裝置、空氣清淨裝置或除塵設備及用電設備定期檢查、重點檢查、作業檢點)</text:span><text:span text:style-name="T4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38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</text:p>
          </table:table-cell>
          <table:table-cell table:style-name="表格3.A1" table:number-columns-spanned="3" office:value-type="string">
            <text:p text:style-name="P63"><text:span text:style-name="T43">自動檢查計畫確實執行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39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3" office:value-type="string">
            <text:p text:style-name="P114">保留檢查紀錄三年備查。檢查紀錄應包含：一、檢查年月日。二、檢查方法。三、檢查部分。四、檢查結果。五、實施檢查者之姓名。六、依檢查結果應採取改善措施之內容。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40" office:value-type="string">
            <text:p text:style-name="P90"/>
          </table:table-cell>
        </table:table-row>
        <table:table-row table:style-name="表格3.4">
          <table:table-cell table:style-name="表格3.A1" table:number-rows-spanned="3" office:value-type="string">
            <text:p text:style-name="P30">防護設備與個人防護具</text:p>
          </table:table-cell>
          <table:table-cell table:style-name="表格3.A1" office:value-type="string">
            <text:p text:style-name="P4">1</text:p>
          </table:table-cell>
          <table:table-cell table:style-name="表格3.A1" table:number-columns-spanned="3" office:value-type="string">
            <text:p text:style-name="P113"><text:span text:style-name="T34">已</text:span><text:span text:style-name="T34">依</text:span><text:span text:style-name="T34">作業</text:span><text:span text:style-name="T34">之危害性質，提供人員合宜之所需個人防護具器(耳塞、耳罩、防塵口罩、呼吸防護具、防護眼鏡、防護衣物等)</text:span><text:span text:style-name="T34">或防護設備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41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</text:p>
          </table:table-cell>
          <table:table-cell table:style-name="表格3.A1" table:number-columns-spanned="3" office:value-type="string">
            <text:p text:style-name="P101"><text:span text:style-name="T60">操作</text:span><text:span text:style-name="T60">人員皆已接受防護具之相關訓練</text:span><text:span text:style-name="T60">並</text:span><text:span text:style-name="T60">正確使用</text:span><text:span text:style-name="T60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42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3" office:value-type="string">
            <text:p text:style-name="P101"><text:span text:style-name="T60">防護器具</text:span><text:span text:style-name="T60">、設備皆</text:span><text:span text:style-name="T60">有定期清潔維護並具紀錄</text:span><text:span text:style-name="T60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43" office:value-type="string">
            <text:p text:style-name="P90"/>
          </table:table-cell>
        </table:table-row>
        <table:table-row table:style-name="表格3.4">
          <table:table-cell table:style-name="表格3.A44" table:number-rows-spanned="9" office:value-type="string">
            <text:p text:style-name="P13">消防</text:p>
            <text:p text:style-name="P13">安全</text:p>
          </table:table-cell>
          <table:table-cell table:style-name="表格3.A1" office:value-type="string">
            <text:p text:style-name="P4">1</text:p>
          </table:table-cell>
          <table:table-cell table:style-name="表格3.A1" table:number-columns-spanned="3" office:value-type="string">
            <text:p text:style-name="P63"><text:span text:style-name="T43">安全門</text:span><text:span text:style-name="T43">依法</text:span><text:span text:style-name="T43">暢通</text:span><text:span text:style-name="T43">無阻</text:span><text:span text:style-name="T43">，</text:span><text:span text:style-name="T43">且</text:span><text:span text:style-name="T43">為外推式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72"/>
          </table:table-cell>
          <table:table-cell table:style-name="表格3.H3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K44" office:value-type="string">
            <text:p text:style-name="P90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2</text:p>
          </table:table-cell>
          <table:table-cell table:style-name="表格3.A1" table:number-columns-spanned="3" office:value-type="string">
            <text:p text:style-name="P63"><text:span text:style-name="T43">已依法設置</text:span><text:span text:style-name="T43">緩降機</text:span><text:span text:style-name="T43">、避難梯、避難橋、滑台或滑杆</text:span><text:span text:style-name="T55">…</text:span><text:span text:style-name="T43">等</text:span><text:span text:style-name="T43">避難</text:span><text:span text:style-name="T43">器具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3</text:p>
          </table:table-cell>
          <table:table-cell table:style-name="表格3.A1" table:number-columns-spanned="3" office:value-type="string">
            <text:p text:style-name="P63"><text:span text:style-name="T43">滅火設備種類</text:span><text:span text:style-name="T43">須</text:span><text:span text:style-name="T43">符合現場特性依法配置並明顯標示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4</text:p>
          </table:table-cell>
          <table:table-cell table:style-name="表格3.A1" table:number-columns-spanned="3" office:value-type="string">
            <text:p text:style-name="P63"><text:span text:style-name="T43">滅火器之壓力正常</text:span><text:span text:style-name="T43">、</text:span><text:span text:style-name="T43">功能正常並具定期檢查紀錄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7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5</text:p>
          </table:table-cell>
          <table:table-cell table:style-name="表格3.A1" table:number-columns-spanned="3" office:value-type="string">
            <text:p text:style-name="P63"><text:span text:style-name="T43">人員</text:span><text:span text:style-name="T43">已</text:span><text:span text:style-name="T43">熟悉減火器位置與操作步驟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8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6</text:p>
          </table:table-cell>
          <table:table-cell table:style-name="表格3.A1" table:number-columns-spanned="3" office:value-type="string">
            <text:p text:style-name="P63"><text:span text:style-name="T43">有引火性液體或可燃性氣體滯留場所</text:span><text:span text:style-name="T43">之</text:span><text:span text:style-name="T43">監測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49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7</text:p>
          </table:table-cell>
          <table:table-cell table:style-name="表格3.A1" table:number-columns-spanned="3" office:value-type="string">
            <text:p text:style-name="P63"><text:span text:style-name="T43">已依法設置</text:span><text:span text:style-name="T43">合格之避難指標、避難方向指示燈、火警自動警報設備（</text:span><text:span text:style-name="T39">6F</text:span><text:span text:style-name="T43">以上適用）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0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8</text:p>
          </table:table-cell>
          <table:table-cell table:style-name="表格3.A1" table:number-columns-spanned="3" office:value-type="string">
            <text:p text:style-name="P101"><text:span text:style-name="T60">已</text:span><text:span text:style-name="T60">依法</text:span><text:span text:style-name="T60">設置符合規定之火警自動</text:span><text:span text:style-name="T60">/</text:span><text:span text:style-name="T60">手動警報設備且能正常運作</text:span><text:span text:style-name="T60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1" office:value-type="string">
            <text:p text:style-name="P89"/>
          </table:table-cell>
        </table:table-row>
        <table:table-row table:style-name="表格3.52">
          <table:covered-table-cell/>
          <table:table-cell table:style-name="表格3.A1" office:value-type="string">
            <text:p text:style-name="P4">9</text:p>
          </table:table-cell>
          <table:table-cell table:style-name="表格3.A1" table:number-columns-spanned="3" office:value-type="string">
            <text:p text:style-name="P101"><text:span text:style-name="T60">定期檢修</text:span><text:span text:style-name="T60">及</text:span><text:span text:style-name="T60">測試火警自動</text:span><text:span text:style-name="T60">/</text:span><text:span text:style-name="T60">手動警報設備</text:span><text:span text:style-name="T60">並</text:span><text:span text:style-name="T60">有紀錄</text:span><text:span text:style-name="T60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2" office:value-type="string">
            <text:p text:style-name="P89"/>
          </table:table-cell>
        </table:table-row>
        <table:table-row table:style-name="表格3.4">
          <table:table-cell table:style-name="表格3.A1" table:number-rows-spanned="12" office:value-type="string">
            <text:p text:style-name="P13">緊急應變</text:p>
          </table:table-cell>
          <table:table-cell table:style-name="表格3.A1" office:value-type="string">
            <text:p text:style-name="P23">1</text:p>
          </table:table-cell>
          <table:table-cell table:style-name="表格3.A1" table:number-columns-spanned="3" office:value-type="string">
            <text:p text:style-name="P63"><text:span text:style-name="T43">已</text:span><text:span text:style-name="T43">訂定</text:span><text:span text:style-name="T43">合適且</text:span><text:span text:style-name="T43">完整明</text:span><text:span text:style-name="T43">確</text:span><text:span text:style-name="T43">之緊急應變程序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3" office:value-type="string">
            <text:p text:style-name="P89"/>
          </table:table-cell>
        </table:table-row>
        <table:table-row table:style-name="表格3.52">
          <table:covered-table-cell/>
          <table:table-cell table:style-name="表格3.A1" office:value-type="string">
            <text:p text:style-name="P23">2</text:p>
          </table:table-cell>
          <table:table-cell table:style-name="表格3.A1" table:number-columns-spanned="3" office:value-type="string">
            <text:p text:style-name="P63"><text:span text:style-name="T43">已</text:span><text:span text:style-name="T43">於門口明顯處標示緊急聯絡資訊（如負責人、緊急聯絡人、聯絡電話）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4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3</text:p>
          </table:table-cell>
          <table:table-cell table:style-name="表格3.A1" table:number-columns-spanned="3" office:value-type="string">
            <text:p text:style-name="P63"><text:span text:style-name="T43">針對實驗室人員</text:span><text:span text:style-name="T43">已進行完整之</text:span><text:span text:style-name="T43">應變訓</text:span><text:span text:style-name="T43">練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5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4</text:p>
          </table:table-cell>
          <table:table-cell table:style-name="表格3.A1" table:number-columns-spanned="3" office:value-type="string">
            <text:p text:style-name="P63"><text:span text:style-name="T43">具</text:span><text:span text:style-name="T43">有實驗室平面圖</text:span><text:span text:style-name="T43">及</text:span><text:span text:style-name="T43">緊急逃生路線圖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6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5</text:p>
          </table:table-cell>
          <table:table-cell table:style-name="表格3.A1" table:number-columns-spanned="3" office:value-type="string">
            <text:p text:style-name="P63"><text:span text:style-name="T43">緊急照明系統良好無故障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7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6</text:p>
          </table:table-cell>
          <table:table-cell table:style-name="表格3.A1" table:number-columns-spanned="3" office:value-type="string">
            <text:p text:style-name="P63"><text:span text:style-name="T43">人員熟悉緊急疏散路線及逃生標示</text:span><text:span text:style-name="T43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8" office:value-type="string">
            <text:p text:style-name="P89"/>
          </table:table-cell>
        </table:table-row>
        <table:table-row table:style-name="表格3.59">
          <table:covered-table-cell/>
          <table:table-cell table:style-name="表格3.A1" office:value-type="string">
            <text:p text:style-name="P23">7</text:p>
          </table:table-cell>
          <table:table-cell table:style-name="表格3.A1" table:number-columns-spanned="3" office:value-type="string">
            <text:p text:style-name="P63"><text:span text:style-name="T43">逃生出入口</text:span><text:span text:style-name="T43">及</text:span><text:span text:style-name="T43">通道</text:span><text:span text:style-name="T43">暢通無</text:span><text:span text:style-name="T43">堆積</text:span><text:span text:style-name="T43">雜物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59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8</text:p>
          </table:table-cell>
          <table:table-cell table:style-name="表格3.A1" table:number-columns-spanned="3" office:value-type="string">
            <text:p text:style-name="P101"><text:span text:style-name="T60">已</text:span><text:span text:style-name="T60">於適當場所設置足夠急救藥品（急救箱）及搶救器材，適時補充且未過期</text:span><text:span text:style-name="T60">。</text:span></text:p>
          </table:table-cell>
          <table:covered-table-cell/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0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9</text:p>
          </table:table-cell>
          <table:table-cell table:style-name="表格3.A1" table:number-columns-spanned="3" office:value-type="string">
            <text:p text:style-name="P113"><text:span text:style-name="T34">緊急沖淋裝置</text:span><text:span text:style-name="T34">具</text:span><text:span text:style-name="T34">有明顯的標示</text:span><text:span text:style-name="T3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1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0</text:p>
          </table:table-cell>
          <table:table-cell table:style-name="表格3.A1" table:number-columns-spanned="3" office:value-type="string">
            <text:p text:style-name="P113"><text:span text:style-name="T34">緊急沖淋裝置、洗眼器距離危害點30公尺內</text:span><text:span text:style-name="T3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2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1</text:p>
          </table:table-cell>
          <table:table-cell table:style-name="表格3.A1" table:number-columns-spanned="3" office:value-type="string">
            <text:p text:style-name="P113"><text:span text:style-name="T34">實驗室人員知曉緊急沖淋裝置</text:span><text:span text:style-name="T34">及</text:span><text:span text:style-name="T34">洗眼器位置且能正確操作</text:span><text:span text:style-name="T3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3" office:value-type="string">
            <text:p text:style-name="P89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12</text:p>
          </table:table-cell>
          <table:table-cell table:style-name="表格3.A1" table:number-columns-spanned="3" office:value-type="string">
            <text:p text:style-name="P113"><text:span text:style-name="T34">緊急沖淋裝置、洗眼器各項設施功能正常（例如緊急沖淋裝置有適當水壓，且水質清潔），且實施定期測試並留有紀錄備查</text:span><text:span text:style-name="T34">。</text:span>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H3" office:value-type="string">
            <text:p text:style-name="P21"/>
          </table:table-cell>
          <table:table-cell table:style-name="表格3.H3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K64" office:value-type="string">
            <text:p text:style-name="P89"/>
          </table:table-cell>
        </table:table-row>
        <table:table-row table:style-name="表格3.4">
          <table:table-cell table:style-name="表格3.A1" office:value-type="string">
            <text:p text:style-name="P41">日期</text:p>
          </table:table-cell>
          <table:table-cell table:style-name="表格3.A1" table:number-columns-spanned="2" office:value-type="string">
            <text:p text:style-name="P56"><text:span text:style-name="T56"><text:s text:c="4"/></text:span><text:span text:style-name="T44">年</text:span><text:span text:style-name="T56"> <text:s text:c="3"/></text:span><text:span text:style-name="T44">月</text:span><text:span text:style-name="T56"> <text:s text:c="2"/></text:span><text:span text:style-name="T44">日</text:span></text:p>
          </table:table-cell>
          <table:covered-table-cell/>
          <table:table-cell table:style-name="表格3.A1" office:value-type="string">
            <text:p text:style-name="P15">檢查人員</text:p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4" office:value-type="string">
            <text:p text:style-name="P13">實驗室負責老師</text:p>
          </table:table-cell>
          <table:covered-table-cell/>
          <table:covered-table-cell/>
          <table:covered-table-cell/>
          <table:table-cell table:style-name="表格3.J65" table:number-columns-spanned="2" office:value-type="string">
            <text:p text:style-name="P21"/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header-rows>
          <table:table-row table:style-name="表格4.1">
            <table:table-cell table:style-name="表格4.A1" table:number-rows-spanned="2" office:value-type="string">
              <text:p text:style-name="P16">檢查項目</text:p>
            </table:table-cell>
            <table:table-cell table:style-name="表格4.A1" table:number-rows-spanned="2" table:number-columns-spanned="4" office:value-type="string">
              <text:p text:style-name="P16">檢查內容</text:p>
            </table:table-cell>
            <table:covered-table-cell/>
            <table:covered-table-cell/>
            <table:covered-table-cell/>
            <table:table-cell table:style-name="表格4.F1" table:number-columns-spanned="4" office:value-type="string">
              <text:p text:style-name="P17">檢查結果</text:p>
            </table:table-cell>
            <table:covered-table-cell/>
            <table:covered-table-cell/>
            <table:covered-table-cell/>
            <table:table-cell table:style-name="表格4.J1" table:number-rows-spanned="2" office:value-type="string">
              <text:p text:style-name="P39"><text:span text:style-name="T44">備註</text:span>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2">完全符合</text:p>
            </table:table-cell>
            <table:table-cell table:style-name="表格4.A1" office:value-type="string">
              <text:p text:style-name="P92">部份符合</text:p>
            </table:table-cell>
            <table:table-cell table:style-name="表格4.A1" office:value-type="string">
              <text:p text:style-name="P92">未</text:p>
              <text:p text:style-name="P92">執行</text:p>
            </table:table-cell>
            <table:table-cell table:style-name="表格4.A1" office:value-type="string">
              <text:p text:style-name="P92">不</text:p>
              <text:p text:style-name="P92">適用</text:p>
            </table:table-cell>
            <table:covered-table-cell/>
          </table:table-row>
        </table:table-header-rows>
        <table:table-row table:style-name="表格4.1">
          <table:table-cell table:style-name="表格4.A1" table:number-rows-spanned="21" office:value-type="string">
            <text:p text:style-name="P13">化學品</text:p>
            <text:p text:style-name="P13">管理</text:p>
            <text:p text:style-name="P11"><text:span text:style-name="T44">(含固體、液體、氣體)</text:span><text:span text:style-name="T44"> </text:span></text:p>
          </table:table-cell>
          <table:table-cell table:style-name="表格4.A1" office:value-type="string">
            <text:p text:style-name="P59">1</text:p>
          </table:table-cell>
          <table:table-cell table:style-name="表格4.A1" table:number-columns-spanned="3" office:value-type="string">
            <text:p text:style-name="P63"><text:span text:style-name="T48">已經</text:span><text:span text:style-name="T48">製作</text:span><text:span text:style-name="T48">完整之化學品</text:span><text:span text:style-name="T48">清</text:span><text:span text:style-name="T48">單。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</text:p>
          </table:table-cell>
          <table:table-cell table:style-name="表格4.A1" table:number-columns-spanned="3" office:value-type="string">
            <text:p text:style-name="P63"><text:span text:style-name="T48">已經備</text:span><text:span text:style-name="T48">有</text:span><text:span text:style-name="T48">化學品之</text:span><text:span text:style-name="T48">安全資料表（</text:span><text:span text:style-name="T52">SDS</text:span><text:span text:style-name="T48">）</text:span><text:span text:style-name="T48">。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59">3</text:p>
          </table:table-cell>
          <table:table-cell table:style-name="表格4.A1" table:number-columns-spanned="3" office:value-type="string">
            <text:p text:style-name="P113"><text:span text:style-name="T34">化學品之</text:span><text:span text:style-name="T34">危害物質清單與安全資料表</text:span><text:span text:style-name="T33">(SDS)</text:span><text:span text:style-name="T34">存放</text:span><text:span text:style-name="T34">於</text:span><text:span text:style-name="T34">實驗場所容易取得處，以便操作人員隨時查閱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5">
          <table:covered-table-cell/>
          <table:table-cell table:style-name="表格4.A1" office:value-type="string">
            <text:p text:style-name="P59">4</text:p>
          </table:table-cell>
          <table:table-cell table:style-name="表格4.A1" table:number-columns-spanned="3" office:value-type="string">
            <text:p text:style-name="P113"><text:span text:style-name="T34">已</text:span><text:span text:style-name="T34">備有毒化物運作紀錄表</text:span><text:span text:style-name="T34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5</text:p>
          </table:table-cell>
          <table:table-cell table:style-name="表格4.A1" table:number-columns-spanned="3" office:value-type="string">
            <text:p text:style-name="P113"><text:span text:style-name="T34">已</text:span><text:span text:style-name="T34">備有先驅化學品運作紀錄表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6</text:p>
          </table:table-cell>
          <table:table-cell table:style-name="表格4.A1" table:number-columns-spanned="3" office:value-type="string">
            <text:p text:style-name="P113"><text:span text:style-name="T34">安全管理資料</text:span><text:span text:style-name="T34">具</text:span><text:span text:style-name="T34">有備份存放在安全之地方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7</text:p>
          </table:table-cell>
          <table:table-cell table:style-name="表格4.A1" table:number-columns-spanned="3" office:value-type="string">
            <text:p text:style-name="P113"><text:span text:style-name="T34">具</text:span><text:span text:style-name="T34">實驗場所危害物、毒化物、先驅化學藥品及一般化學品管理規劃及存量清冊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文件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8</text:p>
          </table:table-cell>
          <table:table-cell table:style-name="表格4.A1" table:number-columns-spanned="3" office:value-type="string">
            <text:p text:style-name="P63"><text:span text:style-name="T48">所有</text:span><text:span text:style-name="T48">化學</text:span><text:span text:style-name="T48">品名稱</text:span><text:span text:style-name="T48">皆</text:span><text:span text:style-name="T48">標示清楚，並具</text:span><text:span text:style-name="T52">GHS</text:span><text:span text:style-name="T48">標示</text:span><text:span text:style-name="T48">。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標示申請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9</text:p>
          </table:table-cell>
          <table:table-cell table:style-name="表格4.A1" table:number-columns-spanned="3" office:value-type="string">
            <text:p text:style-name="P63"><text:span text:style-name="T48">有火災爆炸之虞場所</text:span><text:span text:style-name="T48">已</text:span><text:span text:style-name="T48">嚴禁明火且具明顯標示</text:span><text:span text:style-name="T48">。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標式申請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0</text:p>
          </table:table-cell>
          <table:table-cell table:style-name="表格4.A1" table:number-columns-spanned="3" office:value-type="string">
            <text:p text:style-name="P115"><text:span text:style-name="T34">化學品</text:span><text:span text:style-name="T34">之</text:span><text:span text:style-name="T34">規定</text:span><text:span text:style-name="T34">量未超過「甲類危險性工作場所」</text:span><text:span text:style-name="T34">審查的</text:span><text:span text:style-name="T34">規定</text:span><text:span text:style-name="T34">。</text:span><text:span text:style-name="T34">(如：矽甲烷不可超過50公斤)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標式申請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1</text:p>
          </table:table-cell>
          <table:table-cell table:style-name="表格4.A1" table:number-columns-spanned="3" office:value-type="string">
            <text:p text:style-name="P115"><text:span text:style-name="T34">甲類特定化學物質已</text:span><text:span text:style-name="T34">申請</text:span><text:span text:style-name="T34">核可後才使用</text:span><text:span text:style-name="T34">。</text:span></text:p>
          </table:table-cell>
          <table:covered-table-cell/>
          <table:covered-table-cell/>
          <table:table-cell table:style-name="表格4.A1" office:value-type="string">
            <text:p text:style-name="P50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標示申請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2</text:p>
          </table:table-cell>
          <table:table-cell table:style-name="表格4.A1" table:number-columns-spanned="3" office:value-type="string">
            <text:p text:style-name="P58"><text:span text:style-name="T40">使用「特定化學物質」之作業場所</text:span><text:span text:style-name="T40">已</text:span><text:span text:style-name="T40">設置特定化學作業主管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53"><text:span text:style-name="T40">作業主管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3</text:p>
          </table:table-cell>
          <table:table-cell table:style-name="表格4.A1" table:number-columns-spanned="3" office:value-type="string">
            <text:p text:style-name="P58"><text:span text:style-name="T40">化學藥品</text:span><text:span text:style-name="T40">確實</text:span><text:span text:style-name="T40">依分類貯存並分開放置(如：危害等級、相容性等)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4</text:p>
          </table:table-cell>
          <table:table-cell table:style-name="表格4.A1" table:number-columns-spanned="3" office:value-type="string">
            <text:p text:style-name="P58"><text:span text:style-name="T40">藥品櫃內清潔</text:span><text:span text:style-name="T40">乾淨</text:span><text:span text:style-name="T40">、無藥品洩漏情形</text:span><text:span text:style-name="T40">，</text:span><text:span text:style-name="T40">有害液體儲存高度</text:span><text:span text:style-name="T40">亦</text:span><text:span text:style-name="T40">不超過1.5m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50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93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5</text:p>
          </table:table-cell>
          <table:table-cell table:style-name="表格4.A1" table:number-columns-spanned="3" office:value-type="string">
            <text:p text:style-name="P58"><text:span text:style-name="T40">化學</text:span><text:span text:style-name="T40">品</text:span><text:span text:style-name="T40">貯存於特定區內並標示、化學藥品不存放於地面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93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6</text:p>
          </table:table-cell>
          <table:table-cell table:style-name="表格4.A1" table:number-columns-spanned="3" office:value-type="string">
            <text:p text:style-name="P58"><text:span text:style-name="T40">毒性藥品、氣體</text:span><text:span text:style-name="T40">已</text:span><text:span text:style-name="T40">儲存於通風櫥櫃、儲放化學物質之冰箱</text:span><text:span text:style-name="T40">明確</text:span><text:span text:style-name="T40">標</text:span><text:span text:style-name="T40">示</text:span><text:span text:style-name="T40">不可儲放食物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65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7</text:p>
          </table:table-cell>
          <table:table-cell table:style-name="表格4.A1" table:number-columns-spanned="3" office:value-type="string">
            <text:p text:style-name="P58"><text:span text:style-name="T40">有指定</text:span><text:span text:style-name="T40">獨立的</text:span><text:span text:style-name="T40">毒化物貯存空間並設有專人妥善管理</text:span><text:span text:style-name="T40">及上鎖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8</text:p>
          </table:table-cell>
          <table:table-cell table:style-name="表格4.A1" table:number-columns-spanned="3" office:value-type="string">
            <text:p text:style-name="P58"><text:span text:style-name="T40">化學品貯存場所</text:span><text:span text:style-name="T40">具</text:span><text:span text:style-name="T40">有防爆設計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93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9</text:p>
          </table:table-cell>
          <table:table-cell table:style-name="表格4.A1" table:number-columns-spanned="3" office:value-type="string">
            <text:p text:style-name="P58"><text:span text:style-name="T40">各類藥品櫃</text:span><text:span text:style-name="T40">具</text:span><text:span text:style-name="T40">有防漏盛載盤或其他防漏裝置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93">存放安置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0</text:p>
          </table:table-cell>
          <table:table-cell table:style-name="表格4.A1" table:number-columns-spanned="3" office:value-type="string">
            <text:p text:style-name="P58"><text:span text:style-name="T40">有引火性液體或可燃性氣體滯留場所</text:span><text:span text:style-name="T40">已有</text:span><text:span text:style-name="T40">監測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監測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1</text:p>
          </table:table-cell>
          <table:table-cell table:style-name="表格4.A1" table:number-columns-spanned="3" office:value-type="string">
            <text:p text:style-name="P58"><text:span text:style-name="T40">易引起火災及爆炸之藥品貯存場所</text:span><text:span text:style-name="T40">使用之</text:span><text:span text:style-name="T40">機械、器具、設備</text:span><text:span text:style-name="T40">不</text:span><text:span text:style-name="T40">具火花、電弧或高溫等</text:span><text:span text:style-name="T40">有</text:span><text:span text:style-name="T40">發火源之</text:span><text:span text:style-name="T40">危害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9">防止火災爆炸</text:p>
          </table:table-cell>
        </table:table-row>
        <table:table-row table:style-name="表格4.1">
          <table:table-cell table:style-name="表格4.A1" table:number-rows-spanned="10" office:value-type="string">
            <text:p text:style-name="P13">高壓氣體鋼瓶管理</text:p>
          </table:table-cell>
          <table:table-cell table:style-name="表格4.A1" office:value-type="string">
            <text:p text:style-name="P59">1</text:p>
          </table:table-cell>
          <table:table-cell table:style-name="表格4.A1" table:number-columns-spanned="3" office:value-type="string">
            <text:p text:style-name="P58"><text:span text:style-name="T40">鋼瓶之固定措施牢固且直立儲放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</text:p>
          </table:table-cell>
          <table:table-cell table:style-name="表格4.A1" table:number-columns-spanned="3" office:value-type="string">
            <text:p text:style-name="P58"><text:span text:style-name="T40">高壓氣體鋼瓶存放處</text:span><text:span text:style-name="T40">為通風陰涼處，並</text:span><text:span text:style-name="T40">避開易燃物或熱源及高溫附近，且儲存溫度低於攝氏40℃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3</text:p>
          </table:table-cell>
          <table:table-cell table:style-name="表格4.A1" table:number-columns-spanned="3" office:value-type="string">
            <text:p text:style-name="P58"><text:span text:style-name="T40">鋼瓶外觀完整無損、漆色完整正確，且</text:span><text:span text:style-name="T40">成份標示清楚</text:span><text:span text:style-name="T40">並貼有</text:span><text:span text:style-name="T40">GHS標</text:span><text:span text:style-name="T40">誌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4</text:p>
          </table:table-cell>
          <table:table-cell table:style-name="表格4.A1" table:number-columns-spanned="3" office:value-type="string">
            <text:p text:style-name="P58"><text:span text:style-name="T40">未使用</text:span><text:span text:style-name="T40">之鋼瓶</text:span><text:span text:style-name="T40">(滿瓶或空瓶</text:span><text:span text:style-name="T40">)全部</text:span><text:span text:style-name="T40">裝上瓶頭護罩</text:span><text:span text:style-name="T40">、</text:span><text:span text:style-name="T40">分開存放並標示清楚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5</text:p>
          </table:table-cell>
          <table:table-cell table:style-name="表格4.A1" table:number-columns-spanned="3" office:value-type="string">
            <text:p text:style-name="P58"><text:span text:style-name="T40">鋼瓶置放處</text:span><text:span text:style-name="T40">具</text:span><text:span text:style-name="T40">有禁止煙火之標示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6</text:p>
          </table:table-cell>
          <table:table-cell table:style-name="表格4.A1" table:number-columns-spanned="3" office:value-type="string">
            <text:p text:style-name="P58"><text:span text:style-name="T40">高壓氣體鋼瓶之檢驗合格日期</text:span><text:span text:style-name="T40">為效期內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7</text:p>
          </table:table-cell>
          <table:table-cell table:style-name="表格4.A1" table:number-columns-spanned="3" office:value-type="string">
            <text:p text:style-name="P58"><text:span text:style-name="T40">使用時，</text:span><text:span text:style-name="T40">對</text:span><text:span text:style-name="T40">於</text:span><text:span text:style-name="T40">閥門、接頭或管線等</text:span><text:span text:style-name="T40">完成</text:span><text:span text:style-name="T40">測漏試驗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8</text:p>
          </table:table-cell>
          <table:table-cell table:style-name="表格4.A1" table:number-columns-spanned="3" office:value-type="string">
            <text:p text:style-name="P58"><text:span text:style-name="T40">可燃性氣體、有毒氣體、及氧氣之鋼瓶</text:span><text:span text:style-name="T40">全</text:span><text:span text:style-name="T40">分開貯存並加固定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9</text:p>
          </table:table-cell>
          <table:table-cell table:style-name="表格4.A1" table:number-columns-spanned="3" office:value-type="string">
            <text:p text:style-name="P58"><text:span text:style-name="T40">貯存周圍二公尺內</text:span><text:span text:style-name="T40">無</text:span><text:span text:style-name="T40">放置有煙火及著火性、引火性物品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0</text:p>
          </table:table-cell>
          <table:table-cell table:style-name="表格4.F1" table:number-columns-spanned="3" office:value-type="string">
            <text:p text:style-name="P58"><text:span text:style-name="T40">使用毒性高壓氣體鋼瓶之貯存或實驗場所</text:span><text:span text:style-name="T40">已</text:span><text:span text:style-name="T40">置備吸收劑、中和劑及適當之防毒面罩或呼吸用防護具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43"/>
          </table:table-cell>
        </table:table-row>
        <table:table-row table:style-name="表格4.1">
          <table:table-cell table:style-name="表格4.A1" table:number-rows-spanned="25" office:value-type="string">
            <text:p text:style-name="P38"><text:span text:style-name="T44">通風換氣</text:span><text:span text:style-name="T44">管理</text:span></text:p>
          </table:table-cell>
          <table:table-cell table:style-name="表格4.A1" office:value-type="string">
            <text:p text:style-name="P59">1</text:p>
          </table:table-cell>
          <table:table-cell table:style-name="表格4.A1" table:number-columns-spanned="3" office:value-type="string">
            <text:p text:style-name="P63"><text:span text:style-name="T43">裝用揮發性物質之容器</text:span><text:span text:style-name="T43">確實</text:span><text:span text:style-name="T43">加蓋密閉</text:span><text:span text:style-name="T43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2</text:p>
          </table:table-cell>
          <table:table-cell table:style-name="表格4.A1" table:number-columns-spanned="3" office:value-type="string">
            <text:p text:style-name="P58"><text:span text:style-name="T40">實驗場所</text:span><text:span text:style-name="T40">其門窗皆有適當開啟，讓新鮮空氣流通，</text:span><text:span text:style-name="T40">無緊閉門窗之情形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3</text:p>
          </table:table-cell>
          <table:table-cell table:style-name="表格4.A1" table:number-columns-spanned="3" office:value-type="string">
            <text:p text:style-name="P58"><text:span text:style-name="T40">實驗場所裝有適當之通風、換氣設備</text:span><text:span text:style-name="T56"> </text:span><text:span text:style-name="T40">(不含冷氣)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4</text:p>
          </table:table-cell>
          <table:table-cell table:style-name="表格4.A1" table:number-columns-spanned="3" office:value-type="string">
            <text:p text:style-name="P60">設有合格之化學品運作抽氣櫃，供操作人員使用。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5</text:p>
          </table:table-cell>
          <table:table-cell table:style-name="表格4.A1" table:number-columns-spanned="3" office:value-type="string">
            <text:p text:style-name="P58"><text:span text:style-name="T40">使用</text:span><text:span text:style-name="T40">化學品</text:span><text:span text:style-name="T40">時，</text:span><text:span text:style-name="T40">人員</text:span><text:span text:style-name="T40">確實全程</text:span><text:span text:style-name="T40">於</text:span><text:span text:style-name="T40">排氣櫃中</text:span><text:span text:style-name="T40">操作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6</text:p>
          </table:table-cell>
          <table:table-cell table:style-name="表格4.A1" table:number-columns-spanned="3" office:value-type="string">
            <text:p text:style-name="P58"><text:span text:style-name="T40">使用</text:span><text:span text:style-name="T40">抽氣</text:span><text:span text:style-name="T40">櫃時，拉門</text:span><text:span text:style-name="T40">確實拉下至適當</text:span><text:span text:style-name="T40">位置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7</text:p>
          </table:table-cell>
          <table:table-cell table:style-name="表格4.A1" table:number-columns-spanned="3" office:value-type="string">
            <text:p text:style-name="P58"><text:span text:style-name="T40">抽</text:span><text:span text:style-name="T40">氣櫃能正常運作，使有害氣體、蒸氣、粉塵不超過法定容許濃度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8</text:p>
          </table:table-cell>
          <table:table-cell table:style-name="表格4.A1" table:number-columns-spanned="3" office:value-type="string">
            <text:p text:style-name="P58"><text:span text:style-name="T40">局部排氣設備（</text:span><text:span text:style-name="T40">抽氣</text:span><text:span text:style-name="T40">櫃）等裝置，</text:span><text:span text:style-name="T40">每年實施</text:span><text:span text:style-name="T40">定期檢查</text:span><text:span text:style-name="T40">(檢查項目依法規定)</text:span><text:span text:style-name="T33">，且其紀錄依規定保持3年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9</text:p>
          </table:table-cell>
          <table:table-cell table:style-name="表格4.A1" table:number-columns-spanned="3" office:value-type="string">
            <text:p text:style-name="P58"><text:span text:style-name="T40">局部排氣設備（</text:span><text:span text:style-name="T40">抽氣</text:span><text:span text:style-name="T40">櫃）等裝置，</text:span><text:span text:style-name="T33">於開始使用、拆卸、改裝或修理時，實施重點檢查(檢查項附依法規定)，且其紀錄依規定保持3年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10</text:p>
          </table:table-cell>
          <table:table-cell table:style-name="表格4.A1" table:number-columns-spanned="3" office:value-type="string">
            <text:p text:style-name="P58"><text:span text:style-name="T40">有機溶劑、特定化學物質、鉛、四烷機鉛或粉塵等作業，於執行作業前，有確實執行</text:span><text:span text:style-name="T40">局部排氣設備（</text:span><text:span text:style-name="T40">抽氣</text:span><text:span text:style-name="T40">櫃）等裝置</text:span><text:span text:style-name="T40">的檢點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/>
          </table:table-cell>
          <table:table-cell table:style-name="表格4.A1" table:number-columns-spanned="3" office:value-type="string">
            <text:p text:style-name="P58"><text:span text:style-name="T40">抽</text:span><text:span text:style-name="T40">氣櫃內無堆置雜物</text:span><text:span text:style-name="T40">以</text:span><text:span text:style-name="T40">影響性能</text:span><text:span text:style-name="T40">並增加危害風險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11</text:p>
          </table:table-cell>
          <table:table-cell table:style-name="表格4.A1" table:number-columns-spanned="3" office:value-type="string">
            <text:p text:style-name="P58"><text:span text:style-name="T40">抽</text:span><text:span text:style-name="T40">氣櫃馬達運作正常</text:span><text:span text:style-name="T40">無</text:span><text:span text:style-name="T40">噪音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2</text:p>
          </table:table-cell>
          <table:table-cell table:style-name="表格4.A1" table:number-columns-spanned="3" office:value-type="string">
            <text:p text:style-name="P58"><text:span text:style-name="T40">導管無破損或腐蝕、導管及氣罩內無堆積粉塵</text:span><text:span text:style-name="T40">或覆滿可燃性物質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3</text:p>
          </table:table-cell>
          <table:table-cell table:style-name="表格4.A1" table:number-columns-spanned="3" office:value-type="string">
            <text:p text:style-name="P58"><text:span text:style-name="T40">實驗場所</text:span><text:span text:style-name="T40">已</text:span><text:span text:style-name="T40">具備抽氣櫃系统的通風管道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14</text:p>
          </table:table-cell>
          <table:table-cell table:style-name="表格4.A1" table:number-columns-spanned="3" office:value-type="string">
            <text:p text:style-name="P58"><text:span text:style-name="T40">抽氣櫃</text:span><text:span text:style-name="T40">亦</text:span><text:span text:style-name="T40">有安裝補氣系统，以維持空氣對流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5</text:p>
          </table:table-cell>
          <table:table-cell table:style-name="表格4.A1" table:number-columns-spanned="3" office:value-type="string">
            <text:p text:style-name="P58"><text:span text:style-name="T40">補氣系统</text:span><text:span text:style-name="T40">為</text:span><text:span text:style-name="T40">直接引進新鮮外氣，以維持室內人員安全</text:span><text:span text:style-name="T40">。</text:span><text:span text:style-name="T40">(外氣不應從走廊通道引進)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6</text:p>
          </table:table-cell>
          <table:table-cell table:style-name="表格4.A1" table:number-columns-spanned="3" office:value-type="string">
            <text:p text:style-name="P58"><text:span text:style-name="T40">外氣之補氣量體與抽氣量體相當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7</text:p>
          </table:table-cell>
          <table:table-cell table:style-name="表格4.A1" table:number-columns-spanned="3" office:value-type="string">
            <text:p text:style-name="P58"><text:span text:style-name="T40">抽氣櫃</text:span><text:span text:style-name="T40">之</text:span><text:span text:style-name="T40">排氣</text:span><text:span text:style-name="T40">量</text:span><text:span text:style-name="T40">足夠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8</text:p>
          </table:table-cell>
          <table:table-cell table:style-name="表格4.A1" table:number-columns-spanned="3" office:value-type="string">
            <text:p text:style-name="P58"><text:span text:style-name="T40">已</text:span><text:span text:style-name="T40">訂定抽氣櫃使用</text:span><text:span text:style-name="T40">注意</text:span><text:span text:style-name="T40">事</text:span><text:span text:style-name="T40">項或守則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19</text:p>
          </table:table-cell>
          <table:table-cell table:style-name="表格4.A1" table:number-columns-spanned="3" office:value-type="string">
            <text:p text:style-name="P58"><text:span text:style-name="T40">抽氣櫃</text:span><text:span text:style-name="T40">為</text:span><text:span text:style-name="T40">防火</text:span><text:span text:style-name="T40">且</text:span><text:span text:style-name="T40">抗腐蝕</text:span><text:span text:style-name="T40">之</text:span><text:span text:style-name="T40">材質</text:span><text:span text:style-name="T4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0</text:p>
          </table:table-cell>
          <table:table-cell table:style-name="表格4.A1" table:number-columns-spanned="3" office:value-type="string">
            <text:p text:style-name="P115"><text:span text:style-name="T34">抽氣櫃</text:span><text:span text:style-name="T34">具</text:span><text:span text:style-name="T34">有防漏之能力，當藥品不慎打翻或外漏時，可防止藥品不致大量溢出櫃外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1</text:p>
          </table:table-cell>
          <table:table-cell table:style-name="表格4.A1" table:number-columns-spanned="3" office:value-type="string">
            <text:p text:style-name="P115"><text:span text:style-name="T34">抽氣櫃之插座及開關</text:span><text:span text:style-name="T34">全</text:span><text:span text:style-name="T34">裝設在櫃外，以防電器火花引燃櫃內物品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2</text:p>
          </table:table-cell>
          <table:table-cell table:style-name="表格4.A1" table:number-columns-spanned="3" office:value-type="string">
            <text:p text:style-name="P115"><text:span text:style-name="T34">抽氣櫃之特用氣體開關裝設在櫃外，以防電器火花引燃櫃內物品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3</text:p>
          </table:table-cell>
          <table:table-cell table:style-name="表格4.A1" table:number-columns-spanned="3" office:value-type="string">
            <text:p text:style-name="P115"><text:span text:style-name="T34">抽氣櫃裝設空氣清淨裝置，以防止</text:span><text:span text:style-name="T34">有</text:span><text:span text:style-name="T34">毒物及有害物排放至大氣中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4</text:p>
          </table:table-cell>
          <table:table-cell table:style-name="表格4.A1" table:number-columns-spanned="3" office:value-type="string">
            <text:p text:style-name="P116">影響抽氣櫃效能之狀況皆已排除。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table-cell table:style-name="表格4.A1" table:number-rows-spanned="5" office:value-type="string">
            <text:p text:style-name="P16">廢棄物管理</text:p>
          </table:table-cell>
          <table:table-cell table:style-name="表格4.A1" office:value-type="string">
            <text:p text:style-name="P59">1</text:p>
          </table:table-cell>
          <table:table-cell table:style-name="表格4.A1" table:number-columns-spanned="3" office:value-type="string">
            <text:p text:style-name="P52"><text:span text:style-name="T44">實驗場所有指定</text:span><text:span text:style-name="T44">之</text:span><text:span text:style-name="T44">固體廢棄物暫存空間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2</text:p>
          </table:table-cell>
          <table:table-cell table:style-name="表格4.A1" table:number-columns-spanned="3" office:value-type="string">
            <text:p text:style-name="P52"><text:span text:style-name="T44">實驗場所有指定</text:span><text:span text:style-name="T44">之</text:span><text:span text:style-name="T44">廢液暫存空間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3</text:p>
          </table:table-cell>
          <table:table-cell table:style-name="表格4.A1" table:number-columns-spanned="3" office:value-type="string">
            <text:p text:style-name="P52"><text:span text:style-name="T50">廢棄物貯存空間安全、可防雨淋及曝曬、有充足照明及</text:span><text:span text:style-name="T50">通風</text:span><text:span text:style-name="T50">，並避開人員主要走道之處</text:span><text:span text:style-name="T5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covered-table-cell/>
          <table:table-cell table:style-name="表格4.A1" office:value-type="string">
            <text:p text:style-name="P59">4</text:p>
          </table:table-cell>
          <table:table-cell table:style-name="表格4.A1" table:number-columns-spanned="3" office:value-type="string">
            <text:p text:style-name="P52"><text:span text:style-name="T50">廢液按其相容性及其他適當規定予以妥善分類，並貯存於指定之廢液回收桶，且須標示圖式及註明其主要成份</text:span><text:span text:style-name="T50">。</text:span></text:p>
          </table:table-cell>
          <table:covered-table-cell/>
          <table:covered-table-cell/>
          <table:table-cell table:style-name="表格4.A1" office:value-type="string">
            <text:p text:style-name="P28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30">
          <table:covered-table-cell/>
          <table:table-cell table:style-name="表格4.A1" office:value-type="string">
            <text:p text:style-name="P59">5</text:p>
          </table:table-cell>
          <table:table-cell table:style-name="表格4.A1" table:number-columns-spanned="3" office:value-type="string">
            <text:p text:style-name="P52"><text:span text:style-name="T50">廢液桶</text:span><text:span text:style-name="T50">外</text:span><text:span text:style-name="T50">有堅固盛盤以避免洩漏</text:span><text:span text:style-name="T50">。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  <table:table-cell table:style-name="表格4.F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J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41">日期</text:p>
          </table:table-cell>
          <table:table-cell table:style-name="表格4.A1" table:number-columns-spanned="2" office:value-type="string">
            <text:p text:style-name="P57"><text:span text:style-name="T56"><text:s text:c="4"/></text:span><text:span text:style-name="T44">年</text:span><text:span text:style-name="T56"> <text:s text:c="3"/></text:span><text:span text:style-name="T44">月</text:span><text:span text:style-name="T56"> <text:s text:c="2"/></text:span><text:span text:style-name="T44">日</text:span></text:p>
          </table:table-cell>
          <table:covered-table-cell/>
          <table:table-cell table:style-name="表格4.A1" office:value-type="string">
            <text:p text:style-name="P44">檢查人員</text:p>
          </table:table-cell>
          <table:table-cell table:style-name="表格4.A1" office:value-type="string">
            <text:p text:style-name="P46"/>
          </table:table-cell>
          <table:table-cell table:style-name="表格4.A1" table:number-columns-spanned="4" office:value-type="string">
            <text:p text:style-name="P45">實驗室負責老師</text:p>
          </table:table-cell>
          <table:covered-table-cell/>
          <table:covered-table-cell/>
          <table:covered-table-cell/>
          <table:table-cell table:style-name="表格4.J1" office:value-type="string">
            <text:p text:style-name="P47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3"/>
        <table:table-column table:style-name="表格5.J"/>
        <table:table-header-rows>
          <table:table-row table:style-name="表格5.1">
            <table:table-cell table:style-name="表格5.A1" table:number-rows-spanned="2" office:value-type="string">
              <text:p text:style-name="P16">檢查項目</text:p>
            </table:table-cell>
            <table:table-cell table:style-name="表格5.A1" table:number-rows-spanned="2" table:number-columns-spanned="4" office:value-type="string">
              <text:p text:style-name="P16">檢查內容</text:p>
            </table:table-cell>
            <table:covered-table-cell/>
            <table:covered-table-cell/>
            <table:covered-table-cell/>
            <table:table-cell table:style-name="表格5.F1" table:number-columns-spanned="4" office:value-type="string">
              <text:p text:style-name="P17">檢查結果</text:p>
            </table:table-cell>
            <table:covered-table-cell/>
            <table:covered-table-cell/>
            <table:covered-table-cell/>
            <table:table-cell table:style-name="表格5.J1" table:number-rows-spanned="2" office:value-type="string">
              <text:p text:style-name="P39"><text:span text:style-name="T44">備</text:span><text:span text:style-name="T40"><text:tab/></text:span><text:span text:style-name="T44">註</text:span></text:p>
            </table:table-cell>
          </table:table-row>
          <table:table-row table:style-name="表格5.1"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92">完全符合</text:p>
            </table:table-cell>
            <table:table-cell table:style-name="表格5.A1" office:value-type="string">
              <text:p text:style-name="P92">部份符合</text:p>
            </table:table-cell>
            <table:table-cell table:style-name="表格5.A1" office:value-type="string">
              <text:p text:style-name="P92">未</text:p>
              <text:p text:style-name="P92">執行</text:p>
            </table:table-cell>
            <table:table-cell table:style-name="表格5.A1" office:value-type="string">
              <text:p text:style-name="P92">不</text:p>
              <text:p text:style-name="P92">適用</text:p>
            </table:table-cell>
            <table:covered-table-cell/>
          </table:table-row>
        </table:table-header-rows>
        <table:table-row table:style-name="表格5.1">
          <table:table-cell table:style-name="表格5.A1" table:number-rows-spanned="11" office:value-type="string">
            <text:p text:style-name="P9">危險性機械</text:p>
            <text:p text:style-name="P9">設備</text:p>
            <text:p text:style-name="P3"><text:span text:style-name="T44">(若具危險性機械設備請務必向本中心安衛組報備，避免受罰)</text:span></text:p>
          </table:table-cell>
          <table:table-cell table:style-name="表格5.A1" office:value-type="string">
            <text:p text:style-name="P4">1</text:p>
          </table:table-cell>
          <table:table-cell table:style-name="表格5.A1" table:number-columns-spanned="3" office:value-type="string">
            <text:p text:style-name="P54"><text:span text:style-name="T44">機械設備已檢查合格、且其檢查合格證有效期限亦符合規定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66">2</text:p>
          </table:table-cell>
          <table:table-cell table:style-name="表格5.A1" table:number-columns-spanned="3" office:value-type="string">
            <text:p text:style-name="P52"><text:span text:style-name="T44">操作人員已受訓並取得</text:span><text:span text:style-name="T44">操作</text:span><text:span text:style-name="T44">合格證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9"/>
          </table:table-cell>
          <table:table-cell table:style-name="表格5.F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J1" office:value-type="string">
            <text:p text:style-name="P70"/>
          </table:table-cell>
        </table:table-row>
        <table:table-row table:style-name="表格5.1">
          <table:covered-table-cell/>
          <table:table-cell table:style-name="表格5.A1" office:value-type="string">
            <text:p text:style-name="P66">3</text:p>
          </table:table-cell>
          <table:table-cell table:style-name="表格5.A1" table:number-columns-spanned="3" office:value-type="string">
            <text:h text:style-name="P71" text:outline-level="3"><text:span text:style-name="T65">機械設備定期請代檢單位檢查並取得</text:span><text:span text:style-name="T65">紀</text:span><text:span text:style-name="T65">錄</text:span><text:span text:style-name="T65">。</text:span></text:h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4</text:p>
          </table:table-cell>
          <table:table-cell table:style-name="表格5.A1" table:number-columns-spanned="3" office:value-type="string">
            <text:p text:style-name="P52"><text:span text:style-name="T44">機械設備</text:span><text:span text:style-name="T44">已</text:span><text:span text:style-name="T44">建立自動檢查制度與表格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5</text:p>
          </table:table-cell>
          <table:table-cell table:style-name="表格5.A1" table:number-columns-spanned="3" office:value-type="string">
            <text:p text:style-name="P52"><text:span text:style-name="T44">已</text:span><text:span text:style-name="T44">具自動檢查之相關紀錄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6</text:p>
          </table:table-cell>
          <table:table-cell table:style-name="表格5.A1" table:number-columns-spanned="3" office:value-type="string">
            <text:p text:style-name="P52"><text:span text:style-name="T44">應設置合適之護罩、緊急制動、動力遮斷連鎖裝置、防止意外啟動等安全防護裝置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7</text:p>
          </table:table-cell>
          <table:table-cell table:style-name="表格5.A1" table:number-columns-spanned="3" office:value-type="string">
            <text:p text:style-name="P54"><text:span text:style-name="T44">機械或設備</text:span><text:span text:style-name="T44">外觀完好，無變形損傷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9"/>
          </table:table-cell>
          <table:table-cell table:style-name="表格5.F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J1" office:value-type="string">
            <text:p text:style-name="P70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8</text:p>
          </table:table-cell>
          <table:table-cell table:style-name="表格5.A1" table:number-columns-spanned="3" office:value-type="string">
            <text:p text:style-name="P52"><text:span text:style-name="T44">自動控制裝置正常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9</text:p>
          </table:table-cell>
          <table:table-cell table:style-name="表格5.A1" table:number-columns-spanned="3" office:value-type="string">
            <text:h text:style-name="P71" text:outline-level="3"><text:span text:style-name="T65">附屬裝置及附屬品性能正常</text:span><text:span text:style-name="T65">。</text:span></text:h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0</text:p>
          </table:table-cell>
          <table:table-cell table:style-name="表格5.A1" table:number-columns-spanned="3" office:value-type="string">
            <text:p text:style-name="P52"><text:span text:style-name="T44">機械或設備已</text:span><text:span text:style-name="T44">清楚標示最高使用壓力或噸數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1</text:p>
          </table:table-cell>
          <table:table-cell table:style-name="表格5.A1" table:number-columns-spanned="3" office:value-type="string">
            <text:p text:style-name="P52"><text:span text:style-name="T44">已</text:span><text:span text:style-name="T44">設置合適之護罩、緊急制動、動力遮斷連鎖裝置、防止意外啟動等安全防護裝置</text:span><text:span text:style-name="T44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table-cell table:style-name="表格5.A1" table:number-rows-spanned="22" office:value-type="string">
            <text:p text:style-name="P16">一般機械設備安全防護</text:p>
          </table:table-cell>
          <table:table-cell table:style-name="表格5.A1" office:value-type="string">
            <text:p text:style-name="P59">1</text:p>
          </table:table-cell>
          <table:table-cell table:style-name="表格5.F1" table:number-columns-spanned="3" office:value-type="string">
            <text:p text:style-name="P58"><text:span text:style-name="T40">全部之機械器具皆有必要之安全防護(如護圍</text:span><text:span text:style-name="T56"> </text:span><text:span text:style-name="T40">緊急制動裝置</text:span><text:span text:style-name="T40">...</text:span><text:span text:style-name="T40">等)</text:span><text:span text:style-name="T4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66">2</text:p>
          </table:table-cell>
          <table:table-cell table:style-name="表格5.F1" table:number-columns-spanned="3" office:value-type="string">
            <text:p text:style-name="P58"><text:span text:style-name="T40">機械設備皆依規定標示且內容完整</text:span><text:span text:style-name="T40">，以</text:span><text:span text:style-name="T40">便於檢定、維修、操作</text:span><text:span text:style-name="T40">。</text:span><text:span text:style-name="T40">（如</text:span><text:span text:style-name="T40">：安全標示、合格標章、</text:span><text:span text:style-name="T40">製造號碼、製造廠商名稱、製造年月、細項性能等）</text:span></text:p>
          </table:table-cell>
          <table:covered-table-cell/>
          <table:covered-table-cell/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9"/>
          </table:table-cell>
          <table:table-cell table:style-name="表格5.F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J1" office:value-type="string">
            <text:p text:style-name="P70"/>
          </table:table-cell>
        </table:table-row>
        <table:table-row table:style-name="表格5.1">
          <table:covered-table-cell/>
          <table:table-cell table:style-name="表格5.A1" office:value-type="string">
            <text:p text:style-name="P66">3</text:p>
          </table:table-cell>
          <table:table-cell table:style-name="表格5.A1" table:number-columns-spanned="3" office:value-type="string">
            <text:p text:style-name="P58"><text:span text:style-name="T40">原動機或動力傳動裝置</text:span><text:span text:style-name="T40">已</text:span><text:span text:style-name="T40">設有防止驟然開動之裝置</text:span><text:span text:style-name="T40">。</text:span><text:span text:style-name="T40">（如：防脫離裝置）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4</text:p>
          </table:table-cell>
          <table:table-cell table:style-name="表格5.A1" table:number-columns-spanned="3" office:value-type="string">
            <text:p text:style-name="P58"><text:span text:style-name="T40">車床、滾齒機械等之高度，超過操作人員之身高時，設置供操作人員能安全使用，且為適當高度之工作台（雙手操作不受阻礙且視野良好）</text:span><text:span text:style-name="T4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5</text:p>
          </table:table-cell>
          <table:table-cell table:style-name="表格5.A1" table:number-columns-spanned="3" office:value-type="string">
            <text:p text:style-name="P58"><text:span text:style-name="T40">射出成型機、打模機等，有危害操作人員之虞者，</text:span><text:span text:style-name="T40">已</text:span><text:span text:style-name="T40">設置安全門、雙手操作式起動裝置或其他安全裝置</text:span><text:span text:style-name="T40">，</text:span><text:span text:style-name="T40">且其裝置之安全門具有非關閉狀態即無法起動機械之性能</text:span><text:span text:style-name="T4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6</text:p>
          </table:table-cell>
          <table:table-cell table:style-name="表格5.A1" table:number-columns-spanned="3" office:value-type="string">
            <text:p text:style-name="P58"><text:span text:style-name="T40">於高差超過1.5公尺以上之場所作業時，</text:span><text:span text:style-name="T40">已</text:span><text:span text:style-name="T40">設置能使實驗室人員安全上下之設備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7</text:p>
          </table:table-cell>
          <table:table-cell table:style-name="表格5.A1" table:number-columns-spanned="3" office:value-type="string">
            <text:p text:style-name="P58"><text:span text:style-name="T40">工作用階梯</text:span><text:span text:style-name="T40">設置全</text:span><text:span text:style-name="T40">符合法令規定</text:span><text:span text:style-name="T40">。如：</text:span><text:span text:style-name="T40">斜度不可大於60度、梯級面深度不得小於15公分，且具適當扶手</text:span><text:span text:style-name="T4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8</text:p>
          </table:table-cell>
          <table:table-cell table:style-name="表格5.A1" table:number-columns-spanned="3" office:value-type="string">
            <text:p text:style-name="P58"><text:span text:style-name="T40">在動力機械與鍋爐房中，或在機械四周通往工作台之工作用階梯，其寬度依法令規定不得小於56公分</text:span><text:span text:style-name="T4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9</text:p>
          </table:table-cell>
          <table:table-cell table:style-name="表格5.A1" table:number-columns-spanned="3" office:value-type="string">
            <text:p text:style-name="P52"><text:span text:style-name="T50">實驗室固定梯子</text:span><text:span text:style-name="T50">之</text:span><text:span text:style-name="T50">設置符合法令規定，踏條與牆壁間應保持</text:span><text:span text:style-name="T54">16.5</text:span><text:span text:style-name="T50">公分以上之淨距，梯子之頂端應高出欲攀登之檯面</text:span><text:span text:style-name="T54">60</text:span><text:span text:style-name="T50">公分以上</text:span><text:span text:style-name="T5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0</text:p>
          </table:table-cell>
          <table:table-cell table:style-name="表格5.A1" table:number-columns-spanned="3" office:value-type="string">
            <text:p text:style-name="P52"><text:span text:style-name="T50">梯長連續超過</text:span><text:span text:style-name="T54">6</text:span><text:span text:style-name="T50">公尺時，於距梯底</text:span><text:span text:style-name="T54">2</text:span><text:span text:style-name="T50">公尺以上部分，</text:span><text:span text:style-name="T50">有</text:span><text:span text:style-name="T50">設置護籠或其他保護裝置</text:span><text:span text:style-name="T5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1</text:p>
          </table:table-cell>
          <table:table-cell table:style-name="表格5.A1" table:number-columns-spanned="3" office:value-type="string">
            <text:p text:style-name="P52"><text:span text:style-name="T50">高度在</text:span><text:span text:style-name="T54">2</text:span><text:span text:style-name="T50">公尺以上之工作場所邊緣及開口部份，有遭受墜落危險之虞者，設有適當強度之圍欄、握把、覆蓋等防護措施</text:span><text:span text:style-name="T5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2</text:p>
          </table:table-cell>
          <table:table-cell table:style-name="表格5.A1" table:number-columns-spanned="3" office:value-type="string">
            <text:p text:style-name="P52"><text:span text:style-name="T50">有顯著危險之動力運轉機械，於適當位置設置有明顯標誌之緊急制動裝置</text:span><text:span text:style-name="T54">(</text:span><text:span text:style-name="T50">非指原有之開關</text:span><text:span text:style-name="T54">)</text:span><text:span text:style-name="T50">。</text:span></text:p>
          </table:table-cell>
          <table:covered-table-cell/>
          <table:covered-table-cell/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3</text:p>
          </table:table-cell>
          <table:table-cell table:style-name="表格5.A1" table:number-columns-spanned="3" office:value-type="string">
            <text:p text:style-name="P101"><text:span text:style-name="T60">起重機具之吊鉤或吊具</text:span><text:span text:style-name="T60">設</text:span><text:span text:style-name="T60">有過捲預防裝置</text:span><text:span text:style-name="T60">。</text:span></text:p>
          </table:table-cell>
          <table:covered-table-cell/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4</text:p>
          </table:table-cell>
          <table:table-cell table:style-name="表格5.A1" table:number-columns-spanned="3" office:value-type="string">
            <text:p text:style-name="P101"><text:span text:style-name="T60">起重機具之吊鉤或吊具，鋼索上具顯著標示，以防止過度捲揚</text:span><text:span text:style-name="T60">。</text:span></text:p>
          </table:table-cell>
          <table:covered-table-cell/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5</text:p>
          </table:table-cell>
          <table:table-cell table:style-name="表格5.A1" table:number-columns-spanned="3" office:value-type="string">
            <text:p text:style-name="P101"><text:span text:style-name="T60">起重機具之吊鉤或吊具，設有警報裝置，以防止過度捲揚</text:span><text:span text:style-name="T60">。</text:span></text:p>
          </table:table-cell>
          <table:covered-table-cell/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28"/>
          </table:table-cell>
          <table:table-cell table:style-name="表格5.F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J1" office:value-type="string">
            <text:p text:style-name="P2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6</text:p>
          </table:table-cell>
          <table:table-cell table:style-name="表格5.A1" table:number-columns-spanned="3" office:value-type="string">
            <text:p text:style-name="P101"><text:span text:style-name="T60">使用對地電壓在</text:span><text:span text:style-name="T59">150</text:span><text:span text:style-name="T60">伏特以上之移動式或攜帶式電動機具，或於濕潤場所、導電性良好場所使用移動式或攜帶式電動機具，</text:span><text:span text:style-name="T60">需</text:span><text:span text:style-name="T60">設置高敏感度、高速型之感電防止用漏電斷路器</text:span><text:span text:style-name="T60">。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7</text:p>
          </table:table-cell>
          <table:table-cell table:style-name="表格5.A1" table:number-columns-spanned="3" office:value-type="string">
            <text:p text:style-name="P101"><text:span text:style-name="T60">各種機械設備</text:span><text:span text:style-name="T60">需</text:span><text:span text:style-name="T60">訂定維護之</text:span><text:span text:style-name="T59">安全衛生作業標準或標準作業程序</text:span><text:span text:style-name="T63"> </text:span><text:span text:style-name="T59">(SOP)。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8</text:p>
          </table:table-cell>
          <table:table-cell table:style-name="表格5.A1" table:number-columns-spanned="3" office:value-type="string">
            <text:p text:style-name="P101"><text:span text:style-name="T60">各種機械操作</text:span><text:span text:style-name="T60">需</text:span><text:span text:style-name="T60">訂定操作之</text:span><text:span text:style-name="T59">安全衛生作業標準或標準作業程序</text:span><text:span text:style-name="T63"> </text:span><text:span text:style-name="T59">(SOP)。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19</text:p>
          </table:table-cell>
          <table:table-cell table:style-name="表格5.A1" table:number-columns-spanned="3" office:value-type="string">
            <text:p text:style-name="P101"><text:span text:style-name="T60">對實驗場所噪音與振動暴露危害，</text:span><text:span text:style-name="T60">已</text:span><text:span text:style-name="T60">有適當</text:span><text:span text:style-name="T60">之</text:span><text:span text:style-name="T60">防護措施</text:span><text:span text:style-name="T60">，避免影響人員健康。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20</text:p>
          </table:table-cell>
          <table:table-cell table:style-name="表格5.A1" table:number-columns-spanned="3" office:value-type="string">
            <text:p text:style-name="P52"><text:span text:style-name="T44">老舊設備</text:span><text:span text:style-name="T44">已</text:span><text:span text:style-name="T44">確實修繕</text:span><text:span text:style-name="T44">或</text:span><text:span text:style-name="T44">報廢</text:span><text:span text:style-name="T44">，並適當處理。</text:span></text:p>
          </table:table-cell>
          <table:covered-table-cell/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covered-table-cell/>
          <table:table-cell table:style-name="表格5.A1" office:value-type="string">
            <text:p text:style-name="P59">21</text:p>
          </table:table-cell>
          <table:table-cell table:style-name="表格5.F1" table:number-columns-spanned="3" office:value-type="string">
            <text:p text:style-name="P105"><text:span text:style-name="T34">一般機械設備</text:span><text:span text:style-name="T34">具有自動檢查紀錄</text:span><text:span text:style-name="T34">。</text:span></text:p>
          </table:table-cell>
          <table:covered-table-cell/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35">
          <table:covered-table-cell/>
          <table:table-cell table:style-name="表格5.A1" office:value-type="string">
            <text:p text:style-name="P59">22</text:p>
          </table:table-cell>
          <table:table-cell table:style-name="表格5.F1" table:number-columns-spanned="3" office:value-type="string">
            <text:p text:style-name="P105"><text:span text:style-name="T34">有專業人員負責</text:span><text:span text:style-name="T34">一般機械設備之</text:span><text:span text:style-name="T34">保養維修</text:span><text:span text:style-name="T34">。</text:span></text:p>
          </table:table-cell>
          <table:covered-table-cell/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table-cell table:style-name="表格5.A1" table:number-rows-spanned="2" office:value-type="string">
            <text:p text:style-name="P38"><text:span text:style-name="T44">其他物理危害</text:span></text:p>
          </table:table-cell>
          <table:table-cell table:style-name="表格5.A1" office:value-type="string">
            <text:p text:style-name="P59">1</text:p>
          </table:table-cell>
          <table:table-cell table:style-name="表格5.F1" table:number-columns-spanned="3" office:value-type="string">
            <text:p text:style-name="P105"><text:span text:style-name="T60">對實驗場所非游離輻射（紅外線、紫外線、雷射</text:span><text:span text:style-name="T63">…</text:span><text:span text:style-name="T60">等），具有適當</text:span><text:span text:style-name="T60">安全衛生</text:span><text:span text:style-name="T60">防護措施</text:span><text:span text:style-name="T60">。</text:span></text:p>
          </table:table-cell>
          <table:covered-table-cell/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35">
          <table:covered-table-cell/>
          <table:table-cell table:style-name="表格5.A1" office:value-type="string">
            <text:p text:style-name="P59">2</text:p>
          </table:table-cell>
          <table:table-cell table:style-name="表格5.A1" table:number-columns-spanned="3" office:value-type="string">
            <text:p text:style-name="P106"><text:span text:style-name="T60">對於高溫危害具有適當安全衛生防護措施。</text:span>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J1" office:value-type="string">
            <text:p text:style-name="P37"/>
          </table:table-cell>
        </table:table-row>
        <table:table-row table:style-name="表格5.1">
          <table:table-cell table:style-name="表格5.A1" office:value-type="string">
            <text:p text:style-name="P42">日期</text:p>
          </table:table-cell>
          <table:table-cell table:style-name="表格5.A1" table:number-columns-spanned="2" office:value-type="string">
            <text:p text:style-name="P19">　　年　　月　日</text:p>
          </table:table-cell>
          <table:covered-table-cell/>
          <table:table-cell table:style-name="表格5.A1" office:value-type="string">
            <text:p text:style-name="P15">檢查人員</text:p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4" office:value-type="string">
            <text:p text:style-name="P15">實驗室負責老師</text:p>
          </table:table-cell>
          <table:covered-table-cell/>
          <table:covered-table-cell/>
          <table:covered-table-cell/>
          <table:table-cell table:style-name="表格5.J1" office:value-type="string">
            <text:p text:style-name="P2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 style:text-autospace="none"/>
      <style:text-properties fo:font-size="18pt" fo:font-weight="bold" style:letter-kerning="true" style:font-size-asian="18pt" style:font-weight-asian="bold" style:font-size-complex="10pt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56cm" fo:margin-right="0cm" fo:text-align="justify" style:justify-single-word="false" fo:text-indent="-0.656cm" style:auto-text-indent="false"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903cm" fo:margin-right="0cm" fo:text-align="justify" style:justify-single-word="false" fo:text-indent="-0.903cm" style:auto-text-indent="false"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color="#800080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>
      <style:text-properties style:font-name="標楷體" fo:font-family="標楷體" style:font-family-generic="script"/>
    </style:style>
    <style:style style:name="WW8Num1z3" style:family="text">
      <style:text-properties fo:color="#000000" style:font-name="標楷體" fo:font-family="標楷體" style:font-family-generic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fo:font-weight="normal" style:font-size-asian="16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Arial Unicode MS" style:font-family-complex="'Arial Unicode MS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MS Sans Serif" fo:font-family="'MS Sans Serif', 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style:font-name="Arial Unicode MS" fo:font-family="'Arial Unicode MS'" style:font-family-generic="swiss" style:font-pitch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117cm" fo:text-indent="-1.27cm" fo:margin-left="4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4.135cm" fo:text-indent="-1.27cm" fo:margin-left="4.1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847cm" fo:margin-left="4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405cm" fo:text-indent="-0.847cm" fo:margin-left="5.4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51cm" fo:text-indent="-0.847cm" fo:margin-left="6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98cm" fo:text-indent="-0.847cm" fo:margin-left="7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45cm" fo:text-indent="-0.847cm" fo:margin-left="7.9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91cm" fo:text-indent="-0.847cm" fo:margin-left="8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38cm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純文字">
      <style:paragraph-properties fo:text-align="center" style:justify-single-word="false" style:snap-to-layout-grid="false"/>
    </style:style>
    <style:style style:name="MP3" style:family="paragraph" style:parent-style-name="純文字">
      <style:paragraph-properties style:snap-to-layout-gri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0.132cm" fo:margin-left="1.251cm" fo:margin-right="0.7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top="0.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轉換_20_1" style:display-name="轉換 1" style:page-layout-name="Mpm2">
      <style:header>
        <text:p text:style-name="MP2"><text:span text:style-name="MT1">國立成功大學實(試)驗室、實習(試驗)工場</text:span></text:p>
        <text:p text:style-name="MP2"><text:span text:style-name="MT1">安全衛生自主檢查表(通用)</text:span></text:p>
        <text:p text:style-name="MP3"><text:span text:style-name="MT2"><text:s text:c="7"/></text:span><text:span text:style-name="MT3">學院</text:span><text:span text:style-name="MT2"> <text:s text:c="6"/></text:span><text:span text:style-name="MT3">系所</text:span><text:span text:style-name="MT2"> <text:s text:c="4"/></text:span><text:span text:style-name="MT3">校區</text:span><text:span text:style-name="MT2"> <text:s text:c="4"/></text:span><text:span text:style-name="MT3">系館（大樓） </text:span><text:span text:style-name="MT2"><text:s text:c="3"/></text:span><text:span text:style-name="MT3"><text:s/>樓 </text:span><text:span text:style-name="MT2"><text:s text:c="5"/></text:span><text:span text:style-name="MT3">室號</text:span></text:p>
      </style:header>
      <style:footer>
        <text:p text:style-name="MP1"><text:page-number text:select-page="current">2</text:page-number></text:p>
      </style:footer>
    </style:master-page>
    <style:master-page style:name="轉換_20_2" style:display-name="轉換 2" style:page-layout-name="Mpm3">
      <style:header>
        <text:p text:style-name="MP2"><text:span text:style-name="MT1">國立成功大學實(試)驗室、實習(試驗)工場</text:span></text:p>
        <text:p text:style-name="MP2"><text:span text:style-name="MT1">安全衛生自主檢查表(化學性)</text:span></text:p>
        <text:p text:style-name="MP3"><text:span text:style-name="MT2"><text:s text:c="7"/></text:span><text:span text:style-name="MT3">學院</text:span><text:span text:style-name="MT2"> <text:s text:c="6"/></text:span><text:span text:style-name="MT3">系所</text:span><text:span text:style-name="MT2"> <text:s text:c="4"/></text:span><text:span text:style-name="MT3">校區</text:span><text:span text:style-name="MT2"> <text:s text:c="4"/></text:span><text:span text:style-name="MT3">系館（大樓） </text:span><text:span text:style-name="MT2"><text:s text:c="3"/></text:span><text:span text:style-name="MT3"><text:s/>樓 </text:span><text:span text:style-name="MT2"><text:s text:c="5"/></text:span><text:span text:style-name="MT3">室號</text:span></text:p>
      </style:header>
      <style:footer>
        <text:p text:style-name="MP1"><text:page-number text:select-page="current">8</text:page-number></text:p>
      </style:footer>
    </style:master-page>
    <style:master-page style:name="轉換_20_3" style:display-name="轉換 3" style:page-layout-name="Mpm3">
      <style:header>
        <text:p text:style-name="MP2"><text:span text:style-name="MT1">國立成功大學實(試)驗室、實習(試驗)工場</text:span></text:p>
        <text:p text:style-name="MP2"><text:span text:style-name="MT1">安全衛生自主檢查表(物理性)</text:span></text:p>
        <text:p text:style-name="MP3"><text:span text:style-name="MT2"><text:s text:c="7"/></text:span><text:span text:style-name="MT3">學院</text:span><text:span text:style-name="MT2"> <text:s text:c="6"/></text:span><text:span text:style-name="MT3">系所</text:span><text:span text:style-name="MT2"> <text:s text:c="4"/></text:span><text:span text:style-name="MT3">校區</text:span><text:span text:style-name="MT2"> <text:s text:c="4"/></text:span><text:span text:style-name="MT3">系館（大樓） </text:span><text:span text:style-name="MT2"><text:s text:c="3"/></text:span><text:span text:style-name="MT3"><text:s/>樓 </text:span><text:span text:style-name="MT2"><text:s text:c="5"/></text:span><text:span text:style-name="MT3">室號</text:span></text:p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實(試)驗室、試驗工場</dc:title>
    <meta:initial-creator>aqua</meta:initial-creator>
    <meta:creation-date>2015-05-14T15:46:00</meta:creation-date>
    <dc:creator>USER</dc:creator>
    <dc:date>2015-05-14T15:46:00</dc:date>
    <meta:print-date>2013-06-11T09:01:00</meta:print-date>
    <meta:editing-cycles>2</meta:editing-cycles>
    <meta:generator>LibreOffice/5.2.3.3$Windows_x86 LibreOffice_project/d54a8868f08a7b39642414cf2c8ef2f228f780cf</meta:generator>
    <meta:document-statistic meta:table-count="5" meta:image-count="0" meta:object-count="0" meta:page-count="10" meta:paragraph-count="445" meta:word-count="5583" meta:character-count="6024" meta:non-whitespace-character-count="5693"/>
  </office:meta>
</office:document-meta>
</file>