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Column7" style:family="table-column">
      <style:table-column-properties style:column-width="0.1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6083in" style:use-optimal-column-width="false"/>
    </style:style>
    <style:style style:name="TableColumn10" style:family="table-column">
      <style:table-column-properties style:column-width="0.6451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1.2187in" style:use-optimal-column-width="false"/>
    </style:style>
    <style:style style:name="Table1" style:family="table" style:master-page-name="MP0">
      <style:table-properties style:width="7.0875in" fo:margin-left="0.0381in" table:align="left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" style:parent-style-name="表格內容" style:family="paragraph">
      <style:paragraph-properties fo:break-before="page" fo:text-align="center"/>
    </style:style>
    <style:style style:name="T1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0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0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" style:parent-style-name="表格內容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" style:parent-style-name="表格內容" style:family="paragraph">
      <style:paragraph-properties fo:text-align="center" fo:margin-top="0.0395in" fo:margin-bottom="0.039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表格內容" style:family="paragraph">
      <style:paragraph-properties fo:text-align="center" fo:margin-top="0.0395in" fo:margin-bottom="0.039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TableCell3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" style:parent-style-name="表格內容" style:family="paragraph">
      <style:paragraph-properties fo:text-align="center" fo:margin-top="0.0395in" fo:margin-bottom="0.039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表格內容" style:family="paragraph">
      <style:paragraph-properties fo:text-align="center" fo:margin-top="0.0395in" fo:margin-bottom="0.039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.0381in" fo:padding-left="0.0381in" fo:padding-bottom="0.0381in" fo:padding-right="0.0381in"/>
    </style:style>
    <style:style style:name="P40" style:parent-style-name="表格內容" style:family="paragraph">
      <style:paragraph-properties fo:margin-bottom="0.039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表格內容" style:family="paragraph">
      <style:paragraph-properties fo:margin-top="0.078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3" style:parent-style-name="表格內容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097in" style:use-optimal-row-height="false"/>
    </style:style>
    <style:style style:name="TableCell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6" style:parent-style-name="表格內容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638in" style:use-optimal-row-height="false"/>
    </style:style>
    <style:style style:name="TableCell69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.0381in" fo:padding-left="0.0381in" fo:padding-bottom="0.0381in" fo:padding-right="0.0381in"/>
    </style:style>
    <style:style style:name="P70" style:parent-style-name="表格內容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3" style:parent-style-name="表格內容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6" style:parent-style-name="表格內容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.0381in" fo:padding-left="0.0381in" fo:padding-bottom="0.0381in" fo:padding-right="0.0381in"/>
    </style:style>
    <style:style style:name="P80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82" style:parent-style-name="表格內容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062in" style:use-optimal-row-height="false"/>
    </style:style>
    <style:style style:name="TableCell9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2" style:parent-style-name="表格內容" style:family="paragraph">
      <style:paragraph-properties fo:text-align="center" fo:margin-top="0.0388in" fo:margin-bottom="0.0388in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4" style:parent-style-name="表格內容" style:family="paragraph">
      <style:paragraph-properties fo:text-align="center" fo:margin-top="0.0388in" fo:margin-bottom="0.0388in"/>
      <style:text-properties style:font-name="標楷體"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.0381in" fo:padding-left="0.0381in" fo:padding-bottom="0.0381in" fo:padding-right="0.0381in"/>
    </style:style>
    <style:style style:name="P96" style:parent-style-name="表格內容" style:family="paragraph">
      <style:paragraph-properties fo:margin-top="0.0388in" fo:margin-bottom="0.0388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98" style:parent-style-name="表格內容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100" style:parent-style-name="表格內容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102" style:parent-style-name="表格內容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5" style:parent-style-name="表格內容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表格內容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表格內容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表格內容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表格內容" style:family="paragraph">
      <style:paragraph-properties fo:margin-top="0.0395in"/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P119" style:parent-style-name="表格內容" style:family="paragraph">
      <style:paragraph-properties fo:margin-top="0.0395in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P123" style:parent-style-name="表格內容" style:family="paragraph">
      <style:paragraph-properties fo:margin-top="0.0395in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P127" style:parent-style-name="表格內容" style:family="paragraph">
      <style:paragraph-properties fo:margin-top="0.0395in"/>
      <style:text-properties style:font-name="標楷體" style:font-name-asian="標楷體" style:font-name-complex="新細明體"/>
    </style:style>
    <style:style style:name="TableCell128" style:family="table-cell">
      <style:table-cell-properties fo:border-top="0.0416in double #000000" style:border-line-width-top="0.0138in 0.0138in 0.0138in" fo:border-left="none" fo:border-bottom="0.0138in solid #000000" fo:border-right="none" style:writing-mode="lr-tb" fo:padding-top="0.0381in" fo:padding-left="0.0381in" fo:padding-bottom="0.0381in" fo:padding-right="0.0381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表格內容" style:family="paragraph">
      <style:paragraph-properties fo:margin-top="0.0395in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P134" style:parent-style-name="表格內容" style:family="paragraph">
      <style:paragraph-properties fo:margin-top="0.0395in"/>
    </style:style>
    <style:style style:name="T135" style:parent-style-name="預設段落字型" style:family="text">
      <style:text-properties style:font-name="標楷體" style:font-name-asian="標楷體" style:font-name-complex="新細明體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name="P138" style:parent-style-name="表格內容" style:family="paragraph">
      <style:paragraph-properties fo:margin-top="0.0395in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P142" style:parent-style-name="表格內容" style:family="paragraph">
      <style:paragraph-properties fo:margin-top="0.0395in"/>
    </style:style>
    <style:style style:name="T143" style:parent-style-name="預設段落字型" style:family="text">
      <style:text-properties style:font-name="標楷體" style:font-name-asian="標楷體" style:font-name-complex="新細明體"/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TableCell146" style:family="table-cell">
      <style:table-cell-properties fo:border-top="0.0416in double #000000" style:border-line-width-top="0.0138in 0.0138in 0.0138in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147" style:parent-style-name="表格內容" style:family="paragraph">
      <style:paragraph-properties fo:text-indent="0.3333in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表格內容" style:family="paragraph">
      <style:paragraph-properties fo:margin-top="0.0395in" fo:text-indent="0.3333in"/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T151" style:parent-style-name="預設段落字型" style:family="text">
      <style:text-properties style:font-name="標楷體" style:font-name-asian="標楷體" style:font-name-complex="新細明體"/>
    </style:style>
    <style:style style:name="T152" style:parent-style-name="預設段落字型" style:family="text">
      <style:text-properties style:font-name="標楷體" style:font-name-asian="標楷體" style:font-name-complex="新細明體"/>
    </style:style>
    <style:style style:name="P153" style:parent-style-name="表格內容" style:family="paragraph">
      <style:paragraph-properties fo:margin-top="0.0395in" fo:text-indent="0.3333in"/>
      <style:text-properties style:font-name="標楷體" style:font-name-asian="標楷體" style:font-name-complex="新細明體"/>
    </style:style>
    <style:style style:name="P154" style:parent-style-name="表格內容" style:family="paragraph">
      <style:paragraph-properties fo:margin-top="0.0395in" fo:text-indent="0.3333in"/>
      <style:text-properties style:font-name="標楷體" style:font-name-asian="標楷體" style:font-name-complex="新細明體"/>
    </style:style>
    <style:style style:name="P155" style:parent-style-name="表格內容" style:family="paragraph">
      <style:paragraph-properties fo:margin-top="0.0395in" fo:text-indent="0.3333in"/>
    </style:style>
    <style:style style:name="T156" style:parent-style-name="預設段落字型" style:family="text">
      <style:text-properties style:font-name="標楷體" style:font-name-asian="標楷體" style:font-name-complex="新細明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9" style:parent-style-name="本文" style:family="paragraph">
      <style:paragraph-properties fo:margin-bottom="0in" fo:line-height="100%"/>
      <style:text-properties style:font-name="標楷體" style:font-name-asian="標楷體" fo:font-size="11.5pt" style:font-size-asian="11.5pt" style:font-size-complex="11.5pt"/>
    </style:style>
    <style:style style:name="P160" style:parent-style-name="本文" style:family="paragraph">
      <style:paragraph-properties fo:margin-bottom="0in" fo:line-height="100%"/>
    </style:style>
    <style:style style:name="T1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P165" style:parent-style-name="本文" style:family="paragraph">
      <style:paragraph-properties fo:margin-bottom="0in" fo:line-height="100%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166" style:parent-style-name="本文" style:family="paragraph">
      <style:paragraph-properties fo:margin-bottom="0in" fo:line-height="100%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167" style:parent-style-name="本文" style:family="paragraph">
      <style:paragraph-properties fo:margin-bottom="0in" fo:line-height="100%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Calibri" fo:font-size="6pt" style:font-size-asian="6pt" style:font-size-complex="6pt"/>
    </style:style>
    <style:style style:name="T178" style:parent-style-name="預設段落字型" style:family="text">
      <style:text-properties style:font-name="Calibri" fo:font-size="6pt" style:font-size-asian="6pt" style:font-size-complex="6pt"/>
    </style:style>
    <style:style style:name="P179" style:parent-style-name="內文" style:family="paragraph">
      <style:text-properties style:font-name="Calibri" fo:font-size="6pt" style:font-size-asian="6pt" style:font-size-complex="6pt"/>
    </style:style>
    <style:style style:name="TableColumn181" style:family="table-column">
      <style:table-column-properties style:column-width="0.5902in" style:use-optimal-column-width="false"/>
    </style:style>
    <style:style style:name="TableColumn182" style:family="table-column">
      <style:table-column-properties style:column-width="1.1819in" style:use-optimal-column-width="false"/>
    </style:style>
    <style:style style:name="TableColumn183" style:family="table-column">
      <style:table-column-properties style:column-width="0.5902in" style:use-optimal-column-width="false"/>
    </style:style>
    <style:style style:name="TableColumn184" style:family="table-column">
      <style:table-column-properties style:column-width="0.5909in" style:use-optimal-column-width="false"/>
    </style:style>
    <style:style style:name="TableColumn185" style:family="table-column">
      <style:table-column-properties style:column-width="1.4562in" style:use-optimal-column-width="false"/>
    </style:style>
    <style:style style:name="TableColumn186" style:family="table-column">
      <style:table-column-properties style:column-width="0.193in" style:use-optimal-column-width="false"/>
    </style:style>
    <style:style style:name="TableColumn187" style:family="table-column">
      <style:table-column-properties style:column-width="0.0062in" style:use-optimal-column-width="false"/>
    </style:style>
    <style:style style:name="TableColumn188" style:family="table-column">
      <style:table-column-properties style:column-width="0.6083in" style:use-optimal-column-width="false"/>
    </style:style>
    <style:style style:name="TableColumn189" style:family="table-column">
      <style:table-column-properties style:column-width="0.6451in" style:use-optimal-column-width="false"/>
    </style:style>
    <style:style style:name="TableColumn190" style:family="table-column">
      <style:table-column-properties style:column-width="0.0062in" style:use-optimal-column-width="false"/>
    </style:style>
    <style:style style:name="TableColumn191" style:family="table-column">
      <style:table-column-properties style:column-width="1.2187in" style:use-optimal-column-width="false"/>
    </style:style>
    <style:style style:name="Table180" style:family="table">
      <style:table-properties style:width="7.0875in" fo:margin-left="0.0381in" table:align="left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94" style:parent-style-name="表格內容" style:family="paragraph">
      <style:paragraph-properties fo:text-align="center"/>
    </style:style>
    <style:style style:name="T19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0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7" style:parent-style-name="預設段落字型0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8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ableCell1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0" style:parent-style-name="表格內容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4" style:parent-style-name="表格內容" style:family="paragraph">
      <style:paragraph-properties fo:text-align="center" fo:margin-top="0.0395in" fo:margin-bottom="0.039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表格內容" style:family="paragraph">
      <style:paragraph-properties fo:text-align="center" fo:margin-top="0.0395in" fo:margin-bottom="0.0395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T212" style:parent-style-name="預設段落字型" style:family="text">
      <style:text-properties style:font-name="標楷體" style:font-name-asian="標楷體" style:font-name-complex="新細明體"/>
    </style:style>
    <style:style style:name="TableCell21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4" style:parent-style-name="表格內容" style:family="paragraph">
      <style:paragraph-properties fo:text-align="center" fo:margin-top="0.0395in" fo:margin-bottom="0.0395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表格內容" style:family="paragraph">
      <style:paragraph-properties fo:text-align="center" fo:margin-top="0.0395in" fo:margin-bottom="0.039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.0381in" fo:padding-left="0.0381in" fo:padding-bottom="0.0381in" fo:padding-right="0.0381in"/>
    </style:style>
    <style:style style:name="P219" style:parent-style-name="表格內容" style:family="paragraph">
      <style:paragraph-properties fo:margin-bottom="0.039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表格內容" style:family="paragraph">
      <style:paragraph-properties fo:margin-top="0.078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1" style:parent-style-name="表格內容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2347in" style:use-optimal-row-height="false"/>
    </style:style>
    <style:style style:name="TableCell24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4" style:parent-style-name="表格內容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2236in" style:use-optimal-row-height="false"/>
    </style:style>
    <style:style style:name="TableCell247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.0381in" fo:padding-left="0.0381in" fo:padding-bottom="0.0381in" fo:padding-right="0.0381in"/>
    </style:style>
    <style:style style:name="P248" style:parent-style-name="表格內容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1" style:parent-style-name="表格內容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4" style:parent-style-name="表格內容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.0381in" fo:padding-left="0.0381in" fo:padding-bottom="0.0381in" fo:padding-right="0.0381in"/>
    </style:style>
    <style:style style:name="P258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260" style:parent-style-name="表格內容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6062in" style:use-optimal-row-height="false"/>
    </style:style>
    <style:style style:name="TableCell2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0" style:parent-style-name="表格內容" style:family="paragraph">
      <style:paragraph-properties fo:text-align="center" fo:margin-top="0.0388in" fo:margin-bottom="0.0388in"/>
      <style:text-properties style:font-name="標楷體" style:font-name-asian="標楷體"/>
    </style:style>
    <style:style style:name="TableCell2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2" style:parent-style-name="表格內容" style:family="paragraph">
      <style:paragraph-properties fo:text-align="center" fo:margin-top="0.0388in" fo:margin-bottom="0.0388in"/>
      <style:text-properties style:font-name="標楷體" style:font-name-asian="標楷體"/>
    </style:style>
    <style:style style:name="TableCell27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.0381in" fo:padding-left="0.0381in" fo:padding-bottom="0.0381in" fo:padding-right="0.0381in"/>
    </style:style>
    <style:style style:name="P274" style:parent-style-name="表格內容" style:family="paragraph">
      <style:paragraph-properties fo:margin-top="0.0388in" fo:margin-bottom="0.0388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276" style:parent-style-name="表格內容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278" style:parent-style-name="表格內容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280" style:parent-style-name="表格內容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3" style:parent-style-name="表格內容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表格內容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表格內容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表格內容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表格內容" style:family="paragraph">
      <style:paragraph-properties fo:margin-top="0.0395in"/>
    </style:style>
    <style:style style:name="T294" style:parent-style-name="預設段落字型" style:family="text">
      <style:text-properties style:font-name="標楷體" style:font-name-asian="標楷體" style:font-name-complex="新細明體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T296" style:parent-style-name="預設段落字型" style:family="text">
      <style:text-properties style:font-name="標楷體" style:font-name-asian="標楷體" style:font-name-complex="新細明體"/>
    </style:style>
    <style:style style:name="P297" style:parent-style-name="表格內容" style:family="paragraph">
      <style:paragraph-properties fo:margin-top="0.0395in"/>
    </style:style>
    <style:style style:name="T298" style:parent-style-name="預設段落字型" style:family="text">
      <style:text-properties style:font-name="標楷體" style:font-name-asian="標楷體" style:font-name-complex="新細明體"/>
    </style:style>
    <style:style style:name="T299" style:parent-style-name="預設段落字型" style:family="text">
      <style:text-properties style:font-name="標楷體" style:font-name-asian="標楷體" style:font-name-complex="新細明體"/>
    </style:style>
    <style:style style:name="T300" style:parent-style-name="預設段落字型" style:family="text">
      <style:text-properties style:font-name="標楷體" style:font-name-asian="標楷體" style:font-name-complex="新細明體"/>
    </style:style>
    <style:style style:name="P301" style:parent-style-name="表格內容" style:family="paragraph">
      <style:paragraph-properties fo:margin-top="0.0395in"/>
    </style:style>
    <style:style style:name="T302" style:parent-style-name="預設段落字型" style:family="text">
      <style:text-properties style:font-name="標楷體" style:font-name-asian="標楷體" style:font-name-complex="新細明體"/>
    </style:style>
    <style:style style:name="T303" style:parent-style-name="預設段落字型" style:family="text">
      <style:text-properties style:font-name="標楷體" style:font-name-asian="標楷體" style:font-name-complex="新細明體"/>
    </style:style>
    <style:style style:name="T304" style:parent-style-name="預設段落字型" style:family="text">
      <style:text-properties style:font-name="標楷體" style:font-name-asian="標楷體" style:font-name-complex="新細明體"/>
    </style:style>
    <style:style style:name="P305" style:parent-style-name="表格內容" style:family="paragraph">
      <style:paragraph-properties fo:margin-top="0.0395in"/>
      <style:text-properties style:font-name="標楷體" style:font-name-asian="標楷體" style:font-name-complex="新細明體"/>
    </style:style>
    <style:style style:name="TableCell306" style:family="table-cell">
      <style:table-cell-properties fo:border-top="0.0416in double #000000" style:border-line-width-top="0.0138in 0.0138in 0.0138in" fo:border-left="none" fo:border-bottom="0.0138in solid #000000" fo:border-right="none" style:writing-mode="lr-tb" fo:padding-top="0.0381in" fo:padding-left="0.0381in" fo:padding-bottom="0.0381in" fo:padding-right="0.0381in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表格內容" style:family="paragraph">
      <style:paragraph-properties fo:margin-top="0.0395in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310" style:parent-style-name="預設段落字型" style:family="text">
      <style:text-properties style:font-name="標楷體" style:font-name-asian="標楷體" style:font-name-complex="新細明體"/>
    </style:style>
    <style:style style:name="T311" style:parent-style-name="預設段落字型" style:family="text">
      <style:text-properties style:font-name="標楷體" style:font-name-asian="標楷體" style:font-name-complex="新細明體"/>
    </style:style>
    <style:style style:name="P312" style:parent-style-name="表格內容" style:family="paragraph">
      <style:paragraph-properties fo:margin-top="0.0395in"/>
    </style:style>
    <style:style style:name="T313" style:parent-style-name="預設段落字型" style:family="text">
      <style:text-properties style:font-name="標楷體" style:font-name-asian="標楷體" style:font-name-complex="新細明體"/>
    </style:style>
    <style:style style:name="T314" style:parent-style-name="預設段落字型" style:family="text">
      <style:text-properties style:font-name="標楷體" style:font-name-asian="標楷體" style:font-name-complex="新細明體"/>
    </style:style>
    <style:style style:name="T315" style:parent-style-name="預設段落字型" style:family="text">
      <style:text-properties style:font-name="標楷體" style:font-name-asian="標楷體" style:font-name-complex="新細明體"/>
    </style:style>
    <style:style style:name="P316" style:parent-style-name="表格內容" style:family="paragraph">
      <style:paragraph-properties fo:margin-top="0.0395in"/>
    </style:style>
    <style:style style:name="T317" style:parent-style-name="預設段落字型" style:family="text">
      <style:text-properties style:font-name="標楷體" style:font-name-asian="標楷體" style:font-name-complex="新細明體"/>
    </style:style>
    <style:style style:name="T318" style:parent-style-name="預設段落字型" style:family="text">
      <style:text-properties style:font-name="標楷體" style:font-name-asian="標楷體" style:font-name-complex="新細明體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P320" style:parent-style-name="表格內容" style:family="paragraph">
      <style:paragraph-properties fo:margin-top="0.0395in"/>
    </style:style>
    <style:style style:name="T321" style:parent-style-name="預設段落字型" style:family="text">
      <style:text-properties style:font-name="標楷體" style:font-name-asian="標楷體" style:font-name-complex="新細明體"/>
    </style:style>
    <style:style style:name="TableCell322" style:family="table-cell">
      <style:table-cell-properties fo:border-top="0.0416in double #000000" style:border-line-width-top="0.0138in 0.0138in 0.0138in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323" style:parent-style-name="表格內容" style:family="paragraph">
      <style:paragraph-properties fo:text-indent="0.3333in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表格內容" style:family="paragraph">
      <style:paragraph-properties fo:margin-top="0.0395in" fo:text-indent="0.3333in"/>
    </style:style>
    <style:style style:name="T326" style:parent-style-name="預設段落字型" style:family="text">
      <style:text-properties style:font-name="標楷體" style:font-name-asian="標楷體" style:font-name-complex="新細明體"/>
    </style:style>
    <style:style style:name="T327" style:parent-style-name="預設段落字型" style:family="text">
      <style:text-properties style:font-name="標楷體" style:font-name-asian="標楷體" style:font-name-complex="新細明體"/>
    </style:style>
    <style:style style:name="T328" style:parent-style-name="預設段落字型" style:family="text">
      <style:text-properties style:font-name="標楷體" style:font-name-asian="標楷體" style:font-name-complex="新細明體"/>
    </style:style>
    <style:style style:name="P329" style:parent-style-name="表格內容" style:family="paragraph">
      <style:paragraph-properties fo:margin-top="0.0395in" fo:text-indent="0.3333in"/>
      <style:text-properties style:font-name="標楷體" style:font-name-asian="標楷體" style:font-name-complex="新細明體"/>
    </style:style>
    <style:style style:name="P330" style:parent-style-name="表格內容" style:family="paragraph">
      <style:paragraph-properties fo:margin-top="0.0395in" fo:text-indent="0.3333in"/>
      <style:text-properties style:font-name="標楷體" style:font-name-asian="標楷體" style:font-name-complex="新細明體"/>
    </style:style>
    <style:style style:name="P331" style:parent-style-name="表格內容" style:family="paragraph">
      <style:paragraph-properties fo:margin-top="0.0395in" fo:text-indent="0.3333in"/>
    </style:style>
    <style:style style:name="T332" style:parent-style-name="預設段落字型" style:family="text">
      <style:text-properties style:font-name="標楷體" style:font-name-asian="標楷體" style:font-name-complex="新細明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35" style:parent-style-name="本文" style:family="paragraph">
      <style:paragraph-properties fo:margin-bottom="0in" fo:line-height="100%"/>
      <style:text-properties style:font-name="標楷體" style:font-name-asian="標楷體" fo:font-size="11.5pt" style:font-size-asian="11.5pt" style:font-size-complex="11.5pt"/>
    </style:style>
    <style:style style:name="P336" style:parent-style-name="本文" style:family="paragraph">
      <style:paragraph-properties fo:margin-bottom="0in" fo:line-height="100%"/>
    </style:style>
    <style:style style:name="T3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8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339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340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P341" style:parent-style-name="本文" style:family="paragraph">
      <style:paragraph-properties fo:margin-bottom="0in" fo:line-height="100%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342" style:parent-style-name="本文" style:family="paragraph">
      <style:paragraph-properties fo:margin-bottom="0in" fo:line-height="100%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343" style:parent-style-name="本文" style:family="paragraph">
      <style:paragraph-properties fo:margin-bottom="0in" fo:line-height="100%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fo:font-size="5pt" style:font-size-asian="5pt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國立成功大學電機系<text:s/></text:span><text:span text:style-name="T17">一般教室</text:span><text:span text:style-name="T18"><text:s/></text:span><text:span text:style-name="T19">使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<text:span text:style-name="T22">申請人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<text:span text:style-name="T26">用</text:span></text:p>
            <text:p text:style-name="P27"><text:span text:style-name="T28">途</text:span></text:p>
          </table:table-cell>
          <table:table-cell table:style-name="TableCell29" table:number-columns-spanned="2" table:number-rows-spanned="3">
            <text:p text:style-name="表格內容"><text:span text:style-name="T30">□演講</text:span></text:p>
            <text:p text:style-name="表格內容"><text:span text:style-name="T31">□上課</text:span></text:p>
            <text:p text:style-name="表格內容"><text:span text:style-name="T32">□教育訓練</text:span></text:p>
            <text:p text:style-name="表格內容"><text:span text:style-name="T33">□其他:_____________</text:span></text:p>
          </table:table-cell>
          <table:covered-table-cell/>
          <table:table-cell table:style-name="TableCell34" table:number-rows-spanned="3">
            <text:p text:style-name="P35"><text:span text:style-name="T36">時</text:span></text:p>
            <text:p text:style-name="P37"><text:span text:style-name="T38">間</text:span></text:p>
          </table:table-cell>
          <table:table-cell table:style-name="TableCell39" table:number-columns-spanned="4" table:number-rows-spanned="3">
            <text:p text:style-name="P40"><text:span text:style-name="T41"><text:s text:c="3"/></text:span><text:span text:style-name="T42"><text:s/></text:span><text:span text:style-name="T43">年</text:span><text:span text:style-name="T44"><text:s text:c="3"/></text:span><text:span text:style-name="T45">月</text:span><text:span text:style-name="T46"><text:s text:c="3"/></text:span><text:span text:style-name="T47">日（週</text:span><text:span text:style-name="T48"><text:s text:c="3"/></text:span><text:span text:style-name="T49">)</text:span></text:p>
            <text:p text:style-name="P50"><text:span text:style-name="T51"><text:s text:c="3"/></text:span><text:span text:style-name="T52"><text:s/></text:span><text:span text:style-name="T53">時</text:span><text:span text:style-name="T54"><text:s text:c="3"/></text:span><text:span text:style-name="T55">分</text:span><text:span text:style-name="T56"><text:s/></text:span><text:span text:style-name="T57">～</text:span><text:span text:style-name="T58"><text:s/></text:span><text:span text:style-name="T59">時</text:span><text:span text:style-name="T60"><text:s text:c="3"/></text:span><text:span text:style-name="T61">分</text:span>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連絡電話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活動名稱</text:span></text:p>
          </table:table-cell>
          <table:covered-table-cell/>
          <table:table-cell table:style-name="TableCell75">
            <text:p text:style-name="P76"><text:span text:style-name="T77">參與人</text:span><text:span text:style-name="T78">數</text:span></text:p>
          </table:table-cell>
          <table:table-cell table:style-name="TableCell79">
            <text:p text:style-name="P80">開放門禁</text:p>
          </table:table-cell>
          <table:table-cell table:style-name="TableCell81" table:number-columns-spanned="3">
            <text:p text:style-name="P82"><text:span text:style-name="T83">系學會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單位主管</text:span></text:p>
          </table:table-cell>
          <table:covered-table-cell/>
          <table:covered-table-cell/>
          <table:table-cell table:style-name="TableCell87">
            <text:p text:style-name="P88"><text:span text:style-name="T89">登記</text:span>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是/否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使</text:span></text:p>
            <text:p text:style-name="P107"><text:span text:style-name="T108">用</text:span></text:p>
            <text:p text:style-name="P109"><text:span text:style-name="T110">場</text:span></text:p>
            <text:p text:style-name="P111"><text:span text:style-name="T112">所</text:span></text:p>
          </table:table-cell>
          <table:table-cell table:style-name="TableCell113" table:number-columns-spanned="3">
            <text:p text:style-name="表格內容"><text:span text:style-name="T114"><text:s text:c="6"/>一樓</text:span></text:p>
            <text:p text:style-name="P115"><text:span text:style-name="T116"><text:s text:c="6"/>□ 92171(</text:span><text:span text:style-name="T117">七</text:span><text:span text:style-name="T118">十人)</text:span></text:p>
            <text:p text:style-name="P119"><text:span text:style-name="T120"><text:s text:c="6"/>□ 92177(</text:span><text:span text:style-name="T121">七</text:span><text:span text:style-name="T122">十人)</text:span></text:p>
            <text:p text:style-name="P123"><text:span text:style-name="T124"><text:s text:c="6"/>□ 92185(</text:span><text:span text:style-name="T125">七</text:span><text:span text:style-name="T126">十人)</text:span></text:p>
            <text:p text:style-name="P127"/>
          </table:table-cell>
          <table:covered-table-cell/>
          <table:covered-table-cell/>
          <table:table-cell table:style-name="TableCell128">
            <text:p text:style-name="表格內容"><text:span text:style-name="T129">二樓</text:span></text:p>
            <text:p text:style-name="P130"><text:span text:style-name="T131">□ 92271(</text:span><text:span text:style-name="T132">七</text:span><text:span text:style-name="T133">十人)</text:span></text:p>
            <text:p text:style-name="P134"><text:span text:style-name="T135">□ 92277(</text:span><text:span text:style-name="T136">七</text:span><text:span text:style-name="T137">十人)</text:span></text:p>
            <text:p text:style-name="P138"><text:span text:style-name="T139">□ 92283(</text:span><text:span text:style-name="T140">七</text:span><text:span text:style-name="T141">十人)</text:span></text:p>
            <text:p text:style-name="P142"><text:span text:style-name="T143">□ 92225(</text:span><text:span text:style-name="T144">九十</text:span><text:span text:style-name="T145">人)</text:span></text:p>
          </table:table-cell>
          <table:table-cell table:style-name="TableCell146" table:number-columns-spanned="6">
            <text:p text:style-name="P147"><text:span text:style-name="T148">三樓</text:span></text:p>
            <text:p text:style-name="P149"><text:span text:style-name="T150">□ 92371(</text:span><text:span text:style-name="T151">七</text:span><text:span text:style-name="T152">十人)</text:span></text:p>
            <text:p text:style-name="P153">□ 92383(七十人)</text:p>
            <text:p text:style-name="P154">□ 92331(九十人)</text:p>
            <text:p text:style-name="P155"><text:span text:style-name="T156">□ 其他: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本表之教室借用，須先由電機系學會核定，例假日借用須另外向電機工廠主任說明用途。</text:p>
            <text:p text:style-name="P160"><text:span text:style-name="T161">並送至</text:span><text:span text:style-name="T162">四樓</text:span><text:span text:style-name="T163">92409室董小姐</text:span><text:span text:style-name="T164">完成線上登記。</text:span></text:p>
            <text:p text:style-name="P165">請務必遵守【場地清潔、節約用電、借用物品歸還及防疫規定】，違反者禁止借用一年。</text:p>
            <text:p text:style-name="P166">學生活動不可以有商業行為。若有，需據實以報並依規定辦理。若違反，將需補繳費用，並停權。</text:p>
            <text:p text:style-name="P167"><text:span text:style-name="T168">□</text:span><text:span text:style-name="T169">此為學生活動並無商業行為</text:span><text:span text:style-name="T170"><text:s/></text:span><text:span text:style-name="T171"><text:s/></text:span><text:span text:style-name="T172">申請人確認</text:span><text:span text:style-name="T173">簽名_</text:span><text:span text:style-name="T174">____________</text:span><text:span text:style-name="T175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(申請人留存聯)</text:p>
      <text:p text:style-name="內文"><text:span text:style-name="T177">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</text:span><text:span text:style-name="T178"><text:s/>- - - - - - - - -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8">
            <text:p text:style-name="P194"><text:span text:style-name="T195">國立成功大學電機系<text:s/></text:span><text:span text:style-name="T196">一般教室</text:span><text:span text:style-name="T197"><text:s/></text:span><text:span text:style-name="T198">使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<text:span text:style-name="T201">申請人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rows-spanned="3">
            <text:p text:style-name="P204"><text:span text:style-name="T205">用</text:span></text:p>
            <text:p text:style-name="P206"><text:span text:style-name="T207">途</text:span></text:p>
          </table:table-cell>
          <table:table-cell table:style-name="TableCell208" table:number-columns-spanned="2" table:number-rows-spanned="3">
            <text:p text:style-name="表格內容"><text:span text:style-name="T209">□演講</text:span></text:p>
            <text:p text:style-name="表格內容"><text:span text:style-name="T210">□上課</text:span></text:p>
            <text:p text:style-name="表格內容"><text:span text:style-name="T211">□教育訓練</text:span></text:p>
            <text:p text:style-name="表格內容"><text:span text:style-name="T212">□其他:_____________</text:span></text:p>
          </table:table-cell>
          <table:covered-table-cell/>
          <table:table-cell table:style-name="TableCell213" table:number-rows-spanned="3">
            <text:p text:style-name="P214"><text:span text:style-name="T215">時</text:span></text:p>
            <text:p text:style-name="P216"><text:span text:style-name="T217">間</text:span></text:p>
          </table:table-cell>
          <table:table-cell table:style-name="TableCell218" table:number-columns-spanned="4" table:number-rows-spanned="3">
            <text:p text:style-name="P219"><text:span text:style-name="T220"><text:s text:c="3"/></text:span><text:span text:style-name="T221"><text:s/></text:span><text:span text:style-name="T222">年</text:span><text:span text:style-name="T223"><text:s text:c="3"/></text:span><text:span text:style-name="T224">月</text:span><text:span text:style-name="T225"><text:s text:c="3"/></text:span><text:span text:style-name="T226">日（週 <text:s text:c="2"/></text:span><text:span text:style-name="T227">)</text:span></text:p>
            <text:p text:style-name="P228"><text:span text:style-name="T229"><text:s text:c="3"/></text:span><text:span text:style-name="T230"><text:s/></text:span><text:span text:style-name="T231">時</text:span><text:span text:style-name="T232"><text:s text:c="3"/></text:span><text:span text:style-name="T233">分</text:span><text:span text:style-name="T234"><text:s/></text:span><text:span text:style-name="T235">～</text:span><text:span text:style-name="T236"><text:s/></text:span><text:span text:style-name="T237">時</text:span><text:span text:style-name="T238"><text:s text:c="3"/></text:span><text:span text:style-name="T239">分</text:span>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3" table:number-columns-spanned="3">
            <text:p text:style-name="P244"><text:span text:style-name="T245">連絡電話</text:span></text:p>
          </table:table-cell>
          <table:covered-table-cell/>
          <table:covered-table-cell/>
        </table:table-row>
        <table:table-row table:style-name="TableRow2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活動名稱</text:span></text:p>
          </table:table-cell>
          <table:covered-table-cell/>
          <table:table-cell table:style-name="TableCell253">
            <text:p text:style-name="P254"><text:span text:style-name="T255">參與人</text:span><text:span text:style-name="T256">數</text:span></text:p>
          </table:table-cell>
          <table:table-cell table:style-name="TableCell257">
            <text:p text:style-name="P258">開放門禁</text:p>
          </table:table-cell>
          <table:table-cell table:style-name="TableCell259" table:number-columns-spanned="3">
            <text:p text:style-name="P260"><text:span text:style-name="T261">系學會</text:span></text:p>
          </table:table-cell>
          <table:covered-table-cell/>
          <table:covered-table-cell/>
          <table:table-cell table:style-name="TableCell262" table:number-columns-spanned="3">
            <text:p text:style-name="P263"><text:span text:style-name="T264">單位主管</text:span></text:p>
          </table:table-cell>
          <table:covered-table-cell/>
          <table:covered-table-cell/>
          <table:table-cell table:style-name="TableCell265">
            <text:p text:style-name="P266"><text:span text:style-name="T267">登記</text:span></text:p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是/否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使</text:span></text:p>
            <text:p text:style-name="P285"><text:span text:style-name="T286">用</text:span></text:p>
            <text:p text:style-name="P287"><text:span text:style-name="T288">場</text:span></text:p>
            <text:p text:style-name="P289"><text:span text:style-name="T290">所</text:span></text:p>
          </table:table-cell>
          <table:table-cell table:style-name="TableCell291" table:number-columns-spanned="3">
            <text:p text:style-name="表格內容"><text:span text:style-name="T292"><text:s text:c="6"/>一樓</text:span></text:p>
            <text:p text:style-name="P293"><text:span text:style-name="T294"><text:s text:c="6"/>□ 92171(</text:span><text:span text:style-name="T295">七</text:span><text:span text:style-name="T296">十人)</text:span></text:p>
            <text:p text:style-name="P297"><text:span text:style-name="T298"><text:s text:c="6"/>□ 92177(</text:span><text:span text:style-name="T299">七</text:span><text:span text:style-name="T300">十人)</text:span></text:p>
            <text:p text:style-name="P301"><text:span text:style-name="T302"><text:s text:c="6"/>□ 92185(</text:span><text:span text:style-name="T303">七</text:span><text:span text:style-name="T304">十人)</text:span></text:p>
            <text:p text:style-name="P305"/>
          </table:table-cell>
          <table:covered-table-cell/>
          <table:covered-table-cell/>
          <table:table-cell table:style-name="TableCell306">
            <text:p text:style-name="表格內容"><text:span text:style-name="T307">二樓</text:span></text:p>
            <text:p text:style-name="P308"><text:span text:style-name="T309">□ 92271(</text:span><text:span text:style-name="T310">七</text:span><text:span text:style-name="T311">十人)</text:span></text:p>
            <text:p text:style-name="P312"><text:span text:style-name="T313">□ 92277(</text:span><text:span text:style-name="T314">七</text:span><text:span text:style-name="T315">十人)</text:span></text:p>
            <text:p text:style-name="P316"><text:span text:style-name="T317">□ 92283(</text:span><text:span text:style-name="T318">七</text:span><text:span text:style-name="T319">十人)</text:span></text:p>
            <text:p text:style-name="P320"><text:span text:style-name="T321">□ 92225(九十人)</text:span></text:p>
          </table:table-cell>
          <table:table-cell table:style-name="TableCell322" table:number-columns-spanned="6">
            <text:p text:style-name="P323"><text:span text:style-name="T324">三樓</text:span></text:p>
            <text:p text:style-name="P325"><text:span text:style-name="T326">□ 92371(</text:span><text:span text:style-name="T327">七</text:span><text:span text:style-name="T328">十人)</text:span></text:p>
            <text:p text:style-name="P329">□ 92383(七十人)</text:p>
            <text:p text:style-name="P330">□ 92331(九十人)</text:p>
            <text:p text:style-name="P331"><text:span text:style-name="T332">□ 其他: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p text:style-name="P335">本表之教室借用，須先由電機系學會核定，例假日借用須另外向電機工廠主任說明用途。</text:p>
            <text:p text:style-name="P336"><text:span text:style-name="T337">並送至</text:span><text:span text:style-name="T338">四樓</text:span><text:span text:style-name="T339">92409室董小姐</text:span><text:span text:style-name="T340">完成線上登記。</text:span></text:p>
            <text:p text:style-name="P341">請務必遵守【場地清潔、節約用電、借用物品歸還及防疫規定】，違反者禁止借用一年。</text:p>
            <text:p text:style-name="P342">學生活動不可以有商業行為。若有，需據實以報並依規定辦理。若違反，將需補繳費用，並停權。</text:p>
            <text:p text:style-name="P343"><text:span text:style-name="T344">□</text:span><text:span text:style-name="T345">此為學生活動並無商業行為</text:span><text:span text:style-name="T346"><text:s/></text:span><text:span text:style-name="T347"><text:s/></text:span><text:span text:style-name="T348">申請人確認</text:span><text:span text:style-name="T349">簽名_</text:span><text:span text:style-name="T350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<text:span text:style-name="T352">.</text:span><text:span text:style-name="T353"><text:s/></text:span><text:span text:style-name="T354">(系辦留存聯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編號字元" style:display-name="編號字元" style:family="text"/>
    <style:style style:name="註解方塊文字字元" style:display-name="註解方塊文字 字元" style:family="text">
      <style:text-properties style:font-name="Calibri Light" style:font-name-asian="新細明體" fo:font-size="9pt" style:font-size-asian="9pt" style:font-size-complex="8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新細明體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新細明體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5909in" fo:margin-bottom="0.161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eacher</dc:creator>
    <meta:creation-date>2022-10-07T03:23:00Z</meta:creation-date>
    <dc:date>2022-10-07T03:23:00Z</dc:date>
    <meta:print-date>2017-11-20T09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16" meta:row-count="10" meta:non-whitespace-character-count="1207"/>
  </office:meta>
</office:document-meta>
</file>