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953cm" fo:margin-right="0cm" fo:text-indent="-0.95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電機系所（電機所、微電子所、電腦與通信所）</text:p>
      <text:p text:style-name="P1"><text:span text:style-name="T1">專題研討抵免報告申請</text:span></text:p>
      <text:p text:style-name="P5"><text:span text:style-name="T2">民國 <text:s text:c="2"/>年 <text:s/>月 <text:s/>日</text:span></text:p>
      <text:p text:style-name="P3"/>
      <text:p text:style-name="P2">說明：</text:p>
      <text:p text:style-name="P6"><text:span text:style-name="T2">一、因故（ □選課疏失 <text:s/>□休學 <text:s/>□提早入學 <text:s/>□甄試生）重複選修專題研討（ <text:s/>），而遺漏專題研討（ <text:s/>）。</text:span></text:p>
      <text:p text:style-name="P6"><text:span text:style-name="T2">二、懇請准予以重複選修之專題研討（ <text:s/>）抵免所缺之專題研討（ <text:s/>），以滿足畢業規定所需之四個學期的專題研討。。</text:span></text:p>
      <text:p text:style-name="P2"/>
      <text:p text:style-name="P2"/>
      <text:p text:style-name="P2">此致</text:p>
      <text:p text:style-name="P2"/>
      <text:p text:style-name="Standard"><text:span text:style-name="T3">註冊組　 <text:s text:c="2"/>組長</text:span></text:p>
      <text:p text:style-name="P2"/>
      <text:p text:style-name="P2"/>
      <text:p text:style-name="P2"/>
      <text:p text:style-name="P2"/>
      <text:p text:style-name="P4">所長</text:p>
      <text:p text:style-name="P2"/>
      <text:p text:style-name="P2"/>
      <text:p text:style-name="P2"/>
      <text:p text:style-name="P2"/>
      <text:p text:style-name="P4">指導教授</text:p>
      <text:p text:style-name="P2"/>
      <text:p text:style-name="P2"/>
      <text:p text:style-name="P2"/>
      <text:p text:style-name="Standard"><text:soft-page-break/><text:span text:style-name="T2">申請人簽章：</text:span></text:p>
      <text:p text:style-name="Standard"><text:span text:style-name="T2">系所： <text:s text:c="11"/>所 <text:s text:c="8"/>組</text:span></text:p>
      <text:p text:style-name="P2">學號：</text:p>
      <text:p text:style-name="P2">姓名： </text:p>
      <text:p text:style-name="P2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報告</dc:title>
    <meta:initial-creator>NCKU-92A53</meta:initial-creator>
    <meta:creation-date>2011-03-03T15:01:00</meta:creation-date>
    <dc:creator>NCKU</dc:creator>
    <dc:date>2012-04-30T15:56:00</dc:date>
    <meta:print-date>2012-04-30T15:54:00</meta:print-date>
    <meta:editing-cycles>3</meta:editing-cycles>
    <meta:editing-duration>PT2M</meta:editing-duration>
    <meta:document-statistic meta:table-count="0" meta:image-count="0" meta:object-count="0" meta:page-count="2" meta:paragraph-count="15" meta:word-count="169" meta:character-count="217" meta:non-whitespace-character-count="169"/>
    <meta:generator>LibreOffice/5.2.4.2$Windows_x86 LibreOffice_project/3d5603e1122f0f102b62521720ab13a38a4e0eb0</meta:generator>
  </office:meta>
</office:document-meta>
</file>